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8.0722in" fo:text-indent="-8.0722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" style:parent-style-name="Обычный" style:family="paragraph">
      <style:paragraph-properties fo:text-align="justify" fo:margin-right="0.058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Calibri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/>
    </style:style>
    <style:style style:name="TableColumn67" style:family="table-column">
      <style:table-column-properties style:column-width="0.4826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8611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3.0451in" style:use-optimal-column-width="false"/>
    </style:style>
    <style:style style:name="TableColumn72" style:family="table-column">
      <style:table-column-properties style:column-width="1.6423in" style:use-optimal-column-width="false"/>
    </style:style>
    <style:style style:name="Table66" style:family="table">
      <style:table-properties style:width="10.4923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7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nsTitle" style:family="paragraph">
      <style:paragraph-properties fo:text-align="center" fo:margin-right="0in"/>
    </style:style>
    <style:style style:name="T81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nsTitle" style:family="paragraph">
      <style:paragraph-properties fo:text-align="center" fo:margin-right="0in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87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</style:style>
    <style:style style:name="T25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26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70" style:parent-style-name="Строгий" style:family="text">
      <style:text-properties fo:font-weight="normal" style:font-weight-asian="normal"/>
    </style:style>
    <style:style style:name="T27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27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</style:style>
    <style:style style:name="T29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P306" style:parent-style-name="Обычный" style:family="paragraph">
      <style:paragraph-properties fo:text-align="justify"/>
    </style:style>
    <style:style style:name="T30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</style:style>
    <style:style style:name="T32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/>
    </style:style>
    <style:style style:name="P364" style:parent-style-name="Обычный" style:family="paragraph">
      <style:paragraph-properties fo:text-align="justify"/>
    </style:style>
    <style:style style:name="T36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</style:style>
    <style:style style:name="P381" style:parent-style-name="Обычный" style:family="paragraph">
      <style:paragraph-properties fo:text-align="justify"/>
    </style:style>
    <style:style style:name="T38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39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 fo:color="#FF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41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</style:style>
    <style:style style:name="T43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3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33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</style:style>
    <style:style style:name="T43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66" style:family="table-row">
      <style:table-row-properties style:min-row-height="0.4854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90" style:family="table-row">
      <style:table-row-properties style:min-row-height="1.0375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/>
    </style:style>
    <style:style style:name="T50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22" style:family="table-row">
      <style:table-row-properties style:min-row-height="1.037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/>
    </style:style>
    <style:style style:name="T53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43" style:family="table-row">
      <style:table-row-properties style:min-row-height="1.0375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/>
      <style:text-properties style:font-name="Calibri" style:font-name-complex="Liberation Serif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58" style:family="table-row">
      <style:table-row-properties style:min-row-height="1.037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56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79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1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4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7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0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3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5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604" style:family="table-column">
      <style:table-column-properties style:column-width="5.2333in"/>
    </style:style>
    <style:style style:name="TableColumn605" style:family="table-column">
      <style:table-column-properties style:column-width="5.3986in"/>
    </style:style>
    <style:style style:name="Table603" style:family="table">
      <style:table-properties style:width="10.6319in" fo:margin-left="-0.0236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12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13" style:parent-style-name="Текстсноски" style:family="paragraph">
      <style:paragraph-properties fo:text-align="justify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10.34097in" svg:y="-0.00625in" svg:width="0.04931in" svg:height="0.375in" style:rel-width="scale" style:rel-height="scale"><draw:text-box><text:p text:style-name="P5"/></draw:text-box><svg:title/><svg:desc/></draw:frame></text:span><text:span text:style-name="T6">ОТЧЕТ</text:span>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МАУ ДО «СШ единоборств»</text:p>
          </table:table-cell>
        </table:table-row>
        <table:table-row table:style-name="TableRow14">
          <table:table-cell table:style-name="TableCell15">
            <text:p text:style-name="P16">(наименование муниципального учреждения)</text:p>
          </table:table-cell>
        </table:table-row>
        <table:table-row table:style-name="TableRow17">
          <table:table-cell table:style-name="TableCell18">
            <text:p text:style-name="P19"><text:span text:style-name="T20">за 1 полугодие 202</text:span><text:span text:style-name="T21">5</text:span><text:span text:style-name="T22"><text:s/>года<text:s/></text:span></text:p>
          </table:table-cell>
        </table:table-row>
        <table:table-row table:style-name="TableRow23">
          <table:table-cell table:style-name="TableCell24">
            <text:p text:style-name="P25">(отчетный период)</text:p>
          </table:table-cell>
        </table:table-row>
        <table:table-row table:style-name="TableRow26">
          <table:table-cell table:style-name="TableCell27">
            <text:p text:style-name="P28"><text:span text:style-name="T29">Приказ МАУ «СШ единоборств» от 2</text:span><text:span text:style-name="T30">4</text:span><text:span text:style-name="T31">.0</text:span><text:span text:style-name="T32">2</text:span><text:span text:style-name="T33">.202</text:span><text:span text:style-name="T34">5</text:span><text:span text:style-name="T35"><text:s/>№<text:s/></text:span><text:span text:style-name="T36">21</text:span><text:span text:style-name="T37"><text:s/>«О</text:span><text:span text:style-name="T38">б утверждении</text:span><text:span text:style-name="T39"><text:s/>План</text:span><text:span text:style-name="T40">а</text:span><text:span text:style-name="T41"><text:s/>мероприятий по противодействию<text:s/></text:span></text:p>
          </table:table-cell>
        </table:table-row>
        <table:table-row table:style-name="TableRow42">
          <table:table-cell table:style-name="TableCell43">
            <text:p text:style-name="P44"><text:span text:style-name="T45">коррупции в<text:s/></text:span><text:span text:style-name="T46">муниципальном автономном учреждении дополнительного образования</text:span><text:span text:style-name="T47"><text:s/>«</text:span><text:span text:style-name="T48">Спортивная школа</text:span><text:span text:style-name="T49"><text:s/>единоборств» на 202</text:span><text:span text:style-name="T50">5</text:span><text:span text:style-name="T51">-202</text:span><text:span text:style-name="T52">8</text:span><text:span text:style-name="T53"><text:s/>годы</text:span><text:span text:style-name="T54">»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(</text:span><text:span text:style-name="T62">реквизиты и<text:s/></text:span><text:span text:style-name="T63">наименование правового акта, которым утвержден план мероприятий по противодействию коррупции</text:span><text:span text:style-name="T64">)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№</text:p>
            <text:p text:style-name="P76">п/п</text:p>
          </table:table-cell>
          <table:table-cell table:style-name="TableCell77">
            <text:p text:style-name="P78">Номер пункта Плана<text:s/></text:p>
          </table:table-cell>
          <table:table-cell table:style-name="TableCell79">
            <text:p text:style-name="P80"><text:span text:style-name="T81">Наименование мероприятия Плана</text:span></text:p>
          </table:table-cell>
          <table:table-cell table:style-name="TableCell82">
            <text:p text:style-name="P83"><text:span text:style-name="T84">Установленный срок исполнения мероприятия Плана</text:span></text:p>
          </table:table-cell>
          <table:table-cell table:style-name="TableCell85">
            <text:p text:style-name="P86">Информация<text:s/><text:line-break/>о реализации мероприятия<text:s/></text:p>
            <text:p text:style-name="P87">(проведенная<text:s/>работа)</text:p>
          </table:table-cell>
          <table:table-cell table:style-name="TableCell88">
            <text:p text:style-name="P89">Оценка результатов выполнения мероприятия (результат)<text:s/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1.1</text:p>
          </table:table-cell>
          <table:table-cell table:style-name="TableCell108">
            <text:p text:style-name="P109">Мониторинг изменений законодательства в сфере противодействия коррупции</text:p>
          </table:table-cell>
          <table:table-cell table:style-name="TableCell110">
            <text:p text:style-name="P111">Ежегодно<text:s/></text:p>
          </table:table-cell>
          <table:table-cell table:style-name="TableCell112">
            <text:p text:style-name="P113"><text:span text:style-name="T114">В первом полугодии 202</text:span><text:span text:style-name="T115">5</text:span><text:span text:style-name="T116"><text:s/>года мониторинг осуществлен в отношении</text:span><text:span text:style-name="T117">:</text:span></text:p>
            <text:p text:style-name="P118"><text:span text:style-name="T119">-</text:span><text:span text:style-name="T120"><text:s/></text:span><text:span text:style-name="T121">№ 533-ФЗ «О внесении<text:s/></text:span><text:span text:style-name="T122">изменений в отдельные законодательные акты Российской Федерации» от 28.12.2024 года (вступает в силу 27.06.2025);</text:span></text:p>
            <text:p text:style-name="P123"><text:s/>- Методические рекомендации Министерства труда и социальной защиты РФ по вопросам представления сведений о<text:s/><text:soft-page-break/>доходах …в 2025 году (за отчетный<text:s/>период 2024 год);</text:p>
            <text:p text:style-name="P124"><text:s/>- № 33-ФЗ «Об общих принципах организации местного самоуправления в единой системе публичной власти» от 20.03.2025 (нормы, связанные с исполнением обязанностей в сфере противодействия коррупции);</text:p>
            <text:p text:style-name="P125"><text:s/>- № 218-ФЗ «О кредитных историях»<text:s/>(27.06.2025 г. вступают в силу изменения, по которым в рамках проверок по запросам предоставляется информация о бюро кредитных историй).</text:p>
          </table:table-cell>
          <table:table-cell table:style-name="TableCell126">
            <text:p text:style-name="P127">выполнено</text:p>
            <text:p text:style-name="P128">в полном объёме в</text:p>
            <text:p text:style-name="P129">установленные сроки</text:p>
          </table:table-cell>
        </table:table-row>
        <text:soft-page-break/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1.2</text:p>
          </table:table-cell>
          <table:table-cell table:style-name="TableCell135">
            <text:p text:style-name="P136">Приведение в соответствие с действующим законодательством ранее<text:s/>изданных локальных правовых актов</text:p>
          </table:table-cell>
          <table:table-cell table:style-name="TableCell137">
            <text:p text:style-name="P138">При необходимости, с учетом изменений</text:p>
          </table:table-cell>
          <table:table-cell table:style-name="TableCell139">
            <text:p text:style-name="P140"/>
            <text:p text:style-name="P141">Отсутствие необходимости в 1 полугодии</text:p>
          </table:table-cell>
          <table:table-cell table:style-name="TableCell142">
            <text:p text:style-name="P143">выполнено</text:p>
            <text:p text:style-name="P144">в полном объёме в</text:p>
            <text:p text:style-name="P145">установленные сроки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1.3</text:p>
          </table:table-cell>
          <table:table-cell table:style-name="TableCell151">
            <text:p text:style-name="P152">Разработка и утверждение изменений в План мероприятий по противодействию коррупции</text:p>
          </table:table-cell>
          <table:table-cell table:style-name="TableCell153">
            <text:p text:style-name="P154">При<text:s/>необходимости, с учетом изменений</text:p>
          </table:table-cell>
          <table:table-cell table:style-name="TableCell155">
            <text:p text:style-name="P156"><text:span text:style-name="T157">Отсутствие необходимости в 1 полугодии</text:span></text:p>
          </table:table-cell>
          <table:table-cell table:style-name="TableCell158">
            <text:p text:style-name="P159">выполнено</text:p>
            <text:p text:style-name="P160">в полном объёме в</text:p>
            <text:p text:style-name="P161">установленные сроки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2.1</text:p>
          </table:table-cell>
          <table:table-cell table:style-name="TableCell167">
            <text:p text:style-name="P168">Организация взаимодействия с подразделениями правоохранительных органов, занимающихся вопросами противодействия коррупции</text:p>
          </table:table-cell>
          <table:table-cell table:style-name="TableCell169">
            <text:p text:style-name="P170">При необходимости</text:p>
          </table:table-cell>
          <table:table-cell table:style-name="TableCell171">
            <text:p text:style-name="P172"><text:span text:style-name="T173">За отчетный период в учреждении коррупционные нарушения отсутствуют.<text:s/></text:span></text:p>
            <text:p text:style-name="P174"><text:span text:style-name="T175">Необходимост</text:span><text:span text:style-name="T176">ь</text:span><text:span text:style-name="T177"><text:s/>взаимодействия<text:s/></text:span><text:span text:style-name="T178">отсутствует</text:span><text:span text:style-name="T179">.</text:span></text:p>
          </table:table-cell>
          <table:table-cell table:style-name="TableCell180">
            <text:p text:style-name="P181">выполнено</text:p>
            <text:p text:style-name="P182">в полном объёме в</text:p>
            <text:p text:style-name="P183">установленные сроки<text:s/></text:p>
          </table:table-cell>
        </table:table-row>
        <text:soft-page-break/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2.2</text:p>
          </table:table-cell>
          <table:table-cell table:style-name="TableCell189">
            <text:p text:style-name="P190">Осуществление контроля за обоснованностью и законностью передачи в аренду,<text:s/>безвозмездное пользование недвижимого имущества, закрепленного за учреждением</text:p>
          </table:table-cell>
          <table:table-cell table:style-name="TableCell191">
            <text:p text:style-name="P192">При необходимости</text:p>
          </table:table-cell>
          <table:table-cell table:style-name="TableCell193">
            <text:p text:style-name="P194">Отсутствие необходимости в 1 полугодии</text:p>
          </table:table-cell>
          <table:table-cell table:style-name="TableCell195">
            <text:p text:style-name="P196">выполнено</text:p>
            <text:p text:style-name="P197">в полном объёме в</text:p>
            <text:p text:style-name="P198">установленные сроки<text:s/>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2.3</text:p>
          </table:table-cell>
          <table:table-cell table:style-name="TableCell204">
            <text:p text:style-name="P205">Соблюдений условий, процедур и механизмов закупок</text:p>
          </table:table-cell>
          <table:table-cell table:style-name="TableCell206">
            <text:p text:style-name="P207">Постоянно</text:p>
          </table:table-cell>
          <table:table-cell table:style-name="TableCell208">
            <text:p text:style-name="Обычный"><text:span text:style-name="T209">Контроль проведен директором учреждения<text:s/></text:span><text:span text:style-name="T210">с января по июнь<text:s/></text:span><text:span text:style-name="T211">202</text:span><text:span text:style-name="T212">5<text:s/></text:span><text:span text:style-name="T213">г</text:span><text:span text:style-name="T214">ода включительно</text:span></text:p>
          </table:table-cell>
          <table:table-cell table:style-name="TableCell215">
            <text:p text:style-name="P216">выполнено</text:p>
            <text:p text:style-name="P217">в полном объёме в</text:p>
            <text:p text:style-name="P218">установленные сроки</text:p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2.4</text:p>
          </table:table-cell>
          <table:table-cell table:style-name="TableCell224">
            <text:p text:style-name="P225">Организация индивидуального консультирования работников по вопросам применения (соблюдения) антикоррупционного<text:s/>законодательства</text:p>
          </table:table-cell>
          <table:table-cell table:style-name="TableCell226">
            <text:p text:style-name="P227"><text:span text:style-name="T228">В течение<text:s/></text:span><text:span text:style-name="T229">1 полугодия<text:s/></text:span><text:span text:style-name="T230">202</text:span><text:span text:style-name="T231">5</text:span><text:span text:style-name="T232"><text:s/>г.</text:span></text:p>
          </table:table-cell>
          <table:table-cell table:style-name="TableCell233">
            <text:p text:style-name="P234">Отсутствие обращений</text:p>
          </table:table-cell>
          <table:table-cell table:style-name="TableCell235">
            <text:p text:style-name="P236">выполнено</text:p>
            <text:p text:style-name="P237">в полном объёме в</text:p>
            <text:p text:style-name="P238">установленные сроки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2.5</text:p>
          </table:table-cell>
          <table:table-cell table:style-name="TableCell244">
            <text:p text:style-name="P245">Обеспечение контроля за полнотой и качеством предоставления платных, спортивных, образовательных услуг в учреждении</text:p>
          </table:table-cell>
          <table:table-cell table:style-name="TableCell246">
            <text:p text:style-name="P247"><text:span text:style-name="T248">1</text:span><text:span text:style-name="T249"><text:s/>раз в полугодие</text:span></text:p>
          </table:table-cell>
          <table:table-cell table:style-name="TableCell250">
            <text:p text:style-name="P251"><text:span text:style-name="T252">30.06.2025 г. проведен анализ</text:span><text:span text:style-name="T253"><text:s/>качества предоставляемых услуг учреждением.</text:span></text:p>
          </table:table-cell>
          <table:table-cell table:style-name="TableCell254">
            <text:p text:style-name="P255">выполнено</text:p>
            <text:p text:style-name="P256">в полном объёме в</text:p>
            <text:p text:style-name="P257">установленные сроки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>2.6</text:p>
          </table:table-cell>
          <table:table-cell table:style-name="TableCell263">
            <text:p text:style-name="P264">Мониторинг выполнения требований ст. 13.3 Федерального закона от 25.12.2008 №273-ФЗ «О противодействии коррупции» в учреждении</text:p>
          </table:table-cell>
          <table:table-cell table:style-name="TableCell265">
            <text:p text:style-name="P266"><text:span text:style-name="T267">По итогам текущего года</text:span><text:span text:style-name="T268">,<text:s/></text:span><text:span text:style-name="T269">при</text:span><text:span text:style-name="T270"><text:s/></text:span><text:span text:style-name="T271">необходимости 1 раз в полугодие</text:span></text:p>
          </table:table-cell>
          <table:table-cell table:style-name="TableCell272">
            <text:p text:style-name="P273"><text:span text:style-name="T274">Отсутствие необходимости<text:s/></text:span></text:p>
          </table:table-cell>
          <table:table-cell table:style-name="TableCell275">
            <text:p text:style-name="P276">выполнено</text:p>
            <text:p text:style-name="P277">в полном объёме в</text:p>
            <text:p text:style-name="P278">установленные сроки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2.7</text:p>
          </table:table-cell>
          <table:table-cell table:style-name="TableCell284">
            <text:p text:style-name="P285">Регистрация и проведение проверки по поступившему работодателю уведомлению о<text:s/><text:soft-page-break/>фактах обращения в целях склонения<text:s/>работника МАУ ДО «СШ единоборств» к совершению коррупционных правонарушений</text:p>
          </table:table-cell>
          <table:table-cell table:style-name="TableCell286">
            <text:p text:style-name="P287">При поступлении уведомления</text:p>
          </table:table-cell>
          <table:table-cell table:style-name="TableCell288">
            <text:p text:style-name="P289"><text:span text:style-name="T290">Отсутствие уведомлений</text:span></text:p>
          </table:table-cell>
          <table:table-cell table:style-name="TableCell291">
            <text:p text:style-name="P292">выполнено</text:p>
            <text:p text:style-name="P293">в полном объёме в</text:p>
            <text:soft-page-break/>
            <text:p text:style-name="P294">установленные сроки</text:p>
          </table:table-cell>
        </table:table-row>
        <text:soft-page-break/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2.8</text:p>
          </table:table-cell>
          <table:table-cell table:style-name="TableCell300">
            <text:p text:style-name="P301">Регистрация уведомления работодателя работником МАУ ДО «СШ единоборств» о<text:s/>возникновении конфликта интересов или возможности его возникновения, проведения проверки, а также принятие мер по предотвращению или урегулированию конфликта интересов</text:p>
          </table:table-cell>
          <table:table-cell table:style-name="TableCell302">
            <text:p text:style-name="P303">При поступлении уведомления</text:p>
          </table:table-cell>
          <table:table-cell table:style-name="TableCell304">
            <text:p text:style-name="P305"/>
            <text:p text:style-name="P306"><text:span text:style-name="T307">Отсутствие уведомлений</text:span></text:p>
          </table:table-cell>
          <table:table-cell table:style-name="TableCell308">
            <text:p text:style-name="P309">выполнено</text:p>
            <text:p text:style-name="P310">в полном объёме в</text:p>
            <text:p text:style-name="P311">установленные сроки</text:p>
          </table:table-cell>
        </table:table-row>
        <table:table-row table:style-name="TableRow312">
          <table:table-cell table:style-name="TableCell313">
            <text:p text:style-name="Обычный"><text:span text:style-name="T314">12</text:span></text:p>
          </table:table-cell>
          <table:table-cell table:style-name="TableCell315">
            <text:p text:style-name="P316">3.1</text:p>
          </table:table-cell>
          <table:table-cell table:style-name="TableCell317">
            <text:p text:style-name="P318">Анализ заявлений, обращений граждан и организаций на предмет наличия в них информации о фактах коррупции</text:p>
          </table:table-cell>
          <table:table-cell table:style-name="TableCell319">
            <text:p text:style-name="P320">По мере необходимости</text:p>
          </table:table-cell>
          <table:table-cell table:style-name="TableCell321">
            <text:p text:style-name="P322"><text:span text:style-name="T323">Отсутствие уведомлений, заявлений</text:span></text:p>
          </table:table-cell>
          <table:table-cell table:style-name="TableCell324">
            <text:p text:style-name="P325">выполнено</text:p>
            <text:p text:style-name="P326">в полном объёме в</text:p>
            <text:p text:style-name="P327">установленные сроки</text:p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3.2</text:p>
          </table:table-cell>
          <table:table-cell table:style-name="TableCell333">
            <text:p text:style-name="P334">Направление<text:s/>анализа обращений граждан и организаций по фактам коррупции в МКУ «УСМ ГО Верхняя Пышма»</text:p>
          </table:table-cell>
          <table:table-cell table:style-name="TableCell335">
            <text:p text:style-name="P336">По мере необходимости</text:p>
          </table:table-cell>
          <table:table-cell table:style-name="TableCell337">
            <text:p text:style-name="P338"><text:span text:style-name="T339">Отчет за<text:s/></text:span><text:span text:style-name="T340">1</text:span><text:span text:style-name="T341"><text:s/>квартал</text:span><text:span text:style-name="T342"><text:s/>направлен</text:span><text:span text:style-name="T343"><text:s/>в МКУ «УСМ ГО Верхняя Пышма» (обращений не поступало)<text:s/></text:span></text:p>
            <text:p text:style-name="P344"><text:span text:style-name="T345">Отчет за 2 квартал</text:span><text:span text:style-name="T346"><text:s/>направлен</text:span><text:span text:style-name="T347"><text:s/>в МКУ «УСМ ГО Верхняя Пышма» (об</text:span><text:span text:style-name="T348">ращений не поступало)</text:span></text:p>
          </table:table-cell>
          <table:table-cell table:style-name="TableCell349">
            <text:p text:style-name="P350">выполнено</text:p>
            <text:p text:style-name="P351">в полном объёме в</text:p>
            <text:p text:style-name="P352">установленные сроки</text:p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>3.3</text:p>
          </table:table-cell>
          <table:table-cell table:style-name="TableCell358">
            <text:p text:style-name="P359">Анализ результатов рассмотрения обращений правоохранительных, контрольных и надзорных органов по вопросам нарушения<text:s/><text:soft-page-break/>законодательства в области противодействия коррупции<text:s/></text:p>
          </table:table-cell>
          <table:table-cell table:style-name="TableCell360">
            <text:p text:style-name="P361">При<text:s/>поступлении информации</text:p>
          </table:table-cell>
          <table:table-cell table:style-name="TableCell362">
            <text:p text:style-name="P363"/>
            <text:p text:style-name="P364"><text:span text:style-name="T365">Отсутствие информации</text:span></text:p>
          </table:table-cell>
          <table:table-cell table:style-name="TableCell366">
            <text:p text:style-name="P367">выполнено</text:p>
            <text:p text:style-name="P368">в полном объёме в</text:p>
            <text:p text:style-name="P369">установленные сроки</text:p>
          </table:table-cell>
        </table:table-row>
        <text:soft-page-break/>
        <table:table-row table:style-name="TableRow370">
          <table:table-cell table:style-name="TableCell371">
            <text:p text:style-name="P372">15</text:p>
          </table:table-cell>
          <table:table-cell table:style-name="TableCell373">
            <text:p text:style-name="P374">3.4</text:p>
          </table:table-cell>
          <table:table-cell table:style-name="TableCell375">
            <text:p text:style-name="P376">Осуществление экспертизы жалоб и обращений граждан, поступающих через системы общего пользования (почтовый, электронные адреса, телефон) на действия<text:s/>(бездействия) руководителя и сотрудников МАУ ДО «СШ единоборств» с точки зрения наличия сведений о фактах коррупции и организации их проверки</text:p>
          </table:table-cell>
          <table:table-cell table:style-name="TableCell377">
            <text:p text:style-name="P378">При поступлении информации</text:p>
          </table:table-cell>
          <table:table-cell table:style-name="TableCell379">
            <text:p text:style-name="P380"/>
            <text:p text:style-name="P381"><text:span text:style-name="T382">Отсутствие информации</text:span></text:p>
          </table:table-cell>
          <table:table-cell table:style-name="TableCell383">
            <text:p text:style-name="P384">выполнено</text:p>
            <text:p text:style-name="P385">в полном объёме в</text:p>
            <text:p text:style-name="P386">установленные сроки</text:p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>3.5</text:p>
          </table:table-cell>
          <table:table-cell table:style-name="TableCell392">
            <text:p text:style-name="P393">Размещение на сайте и стендах учреждения материалов по антикоррупционному просвещению сотрудников, занимающихся и их родителей</text:p>
          </table:table-cell>
          <table:table-cell table:style-name="TableCell394">
            <text:p text:style-name="P395"><text:span text:style-name="T396">В течение 1 полугодия 2025 года</text:span></text:p>
          </table:table-cell>
          <table:table-cell table:style-name="TableCell397">
            <text:p text:style-name="P398">На стендах и официальном сайте Учреждения размещены материалы по антикоррупционному просвещению (5 памяток https://edinoborstva-vp.uralschool.ru/?section_id=22)</text:p>
          </table:table-cell>
          <table:table-cell table:style-name="TableCell399">
            <text:p text:style-name="P400">выполнено</text:p>
            <text:p text:style-name="P401">в полном объёме в</text:p>
            <text:p text:style-name="P402">установленные сроки</text:p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P407">4.1</text:p>
          </table:table-cell>
          <table:table-cell table:style-name="TableCell408">
            <text:p text:style-name="P409">Предоставление директором учреждения сведений о своих доходах, расходах, об имуществе и обязательствах имущественного характера своих<text:s/>супруги (супруга) и несовершеннолетних детей в соответствии с законодательством в Управление делами<text:s/><text:soft-page-break/>администрации городского округа Верхняя Пышма</text:p>
          </table:table-cell>
          <table:table-cell table:style-name="TableCell410">
            <text:p text:style-name="P411"><text:span text:style-name="T412">Апрель<text:s/></text:span><text:span text:style-name="T413">202</text:span><text:span text:style-name="T414">5</text:span><text:span text:style-name="T415"><text:s/>гг.</text:span></text:p>
          </table:table-cell>
          <table:table-cell table:style-name="TableCell416">
            <text:p text:style-name="P417">Директором учреждения представлены сведения о доходах, расходах, об имуществе и обязательствах<text:s/>имущественного характера своих супруги (супруга) и несовершеннолетних детей в соответствии с законодательством в Управление делами администрации городского округа Верхняя Пышма</text:p>
          </table:table-cell>
          <table:table-cell table:style-name="TableCell418">
            <text:p text:style-name="P419">выполнено</text:p>
            <text:p text:style-name="P420">в полном объёме в</text:p>
            <text:p text:style-name="P421">установленные сроки</text:p>
          </table:table-cell>
        </table:table-row>
        <text:soft-page-break/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>4.2</text:p>
          </table:table-cell>
          <table:table-cell table:style-name="TableCell427">
            <text:p text:style-name="P428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 по противодействию коррупции, в том числе мер по предотвращению и (или) урегулированию конфликта интересов</text:p>
          </table:table-cell>
          <table:table-cell table:style-name="TableCell429">
            <text:p text:style-name="P430"><text:span text:style-name="T431">В те</text:span><text:span text:style-name="T432">чение 1 полугодия 2025</text:span><text:span text:style-name="T433"><text:s/>г.</text:span></text:p>
          </table:table-cell>
          <table:table-cell table:style-name="TableCell434">
            <text:p text:style-name="P435"><text:span text:style-name="T436">Отсутствие</text:span><text:span text:style-name="T437"><text:s/>случаев несоблюдения запретов, ограничений, требований по противодействию коррупции, в том числе наличия конфликта интересов</text:span></text:p>
          </table:table-cell>
          <table:table-cell table:style-name="TableCell438">
            <text:p text:style-name="P439">выполнено</text:p>
            <text:p text:style-name="P440">в полном объёме в</text:p>
            <text:p text:style-name="P441">установленные сроки</text:p>
          </table:table-cell>
        </table:table-row>
        <table:table-row table:style-name="TableRow442">
          <table:table-cell table:style-name="TableCell443">
            <text:p text:style-name="P444">19</text:p>
          </table:table-cell>
          <table:table-cell table:style-name="TableCell445">
            <text:p text:style-name="P446">4.3</text:p>
          </table:table-cell>
          <table:table-cell table:style-name="TableCell447">
            <text:p text:style-name="P448">Проведение мероприятий по формированию<text:s/>у работников учреждения отрицательного отношения к коррупции, а также к дарению подарков в связи с их должностным положением или в связи с исполнением ими должностных обязанностей</text:p>
          </table:table-cell>
          <table:table-cell table:style-name="TableCell449">
            <text:p text:style-name="P450">Ежегодно</text:p>
            <text:p text:style-name="P451">(4 квартал)</text:p>
          </table:table-cell>
          <table:table-cell table:style-name="TableCell452">
            <text:p text:style-name="P453">17 июня 2025 года профилактическая беседа в коллективе<text:s/>сотрудников «НЕТ коррупции!» (28 человек).</text:p>
            <text:p text:style-name="P454"/>
          </table:table-cell>
          <table:table-cell table:style-name="TableCell455">
            <text:p text:style-name="P456">выполнено</text:p>
            <text:p text:style-name="P457"><text:span text:style-name="T458">в полном объёме<text:s/></text:span><text:span text:style-name="T459">ранее</text:span></text:p>
            <text:p text:style-name="P460"><text:span text:style-name="T461">установленны</text:span><text:span text:style-name="T462">х</text:span><text:span text:style-name="T463"><text:s/>срок</text:span><text:span text:style-name="T464">ов</text:span></text:p>
            <text:p text:style-name="P465"/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>4.5</text:p>
          </table:table-cell>
          <table:table-cell table:style-name="TableCell471">
            <text:p text:style-name="P472">Организация проведения (участия в проведении) мероприятий, посвященных Международному дню борьбы с коррупцией</text:p>
          </table:table-cell>
          <table:table-cell table:style-name="TableCell473">
            <text:p text:style-name="P474">Ежегодно, с 1 ноября по 9 декабря<text:s/>отчетного года</text:p>
          </table:table-cell>
          <table:table-cell table:style-name="TableCell475">
            <text:p text:style-name="P476">17 июня 2025 года проведение конкурсной игры для обучающихся «Что мы знаем о коррупции?» (65 человек).</text:p>
            <text:p text:style-name="P477"><text:span text:style-name="T478">Вручение буклетов и листовок на антикоррупционную тематику.</text:span></text:p>
          </table:table-cell>
          <table:table-cell table:style-name="TableCell479">
            <text:p text:style-name="P480">выполнено</text:p>
            <text:p text:style-name="P481"><text:span text:style-name="T482">в полном объёме<text:s/></text:span><text:span text:style-name="T483">ранее</text:span></text:p>
            <text:p text:style-name="P484"><text:span text:style-name="T485">установленны</text:span><text:span text:style-name="T486">х</text:span><text:span text:style-name="T487"><text:s/>срок</text:span><text:span text:style-name="T488">ов</text:span></text:p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21</text:p>
          </table:table-cell>
          <table:table-cell table:style-name="TableCell493">
            <text:p text:style-name="P494">5.1</text:p>
          </table:table-cell>
          <table:table-cell table:style-name="TableCell495">
            <text:p text:style-name="Обычный"><text:span text:style-name="T496">Предоставление в</text:span><text:span text:style-name="T497"><text:s/>МКУ «УСМ ГО Верхняя Пышма» отчета о результатах выполнения плана мероприятий по п</text:span><text:span text:style-name="T498">ротиводействию коррупции на 202</text:span><text:span text:style-name="T499">5</text:span><text:span text:style-name="T500">-202</text:span><text:span text:style-name="T501">8</text:span><text:span text:style-name="T502"><text:s/>гг.</text:span></text:p>
          </table:table-cell>
          <table:table-cell table:style-name="TableCell503">
            <text:p text:style-name="P504"><text:span text:style-name="T505">1 раз в полугодие</text:span></text:p>
          </table:table-cell>
          <table:table-cell table:style-name="TableCell506">
            <text:p text:style-name="P507"><text:span text:style-name="T508">01</text:span><text:span text:style-name="T509">.07.202</text:span><text:span text:style-name="T510">5 г.</text:span><text:span text:style-name="T511"><text:s/>направлен отчет о результатах выполнения плана мероприятий по противодействию коррупции на 202</text:span><text:span text:style-name="T512">5</text:span><text:span text:style-name="T513">-202</text:span><text:span text:style-name="T514">8</text:span><text:span text:style-name="T515"><text:s/>гг. за 1 полугодие 202</text:span><text:span text:style-name="T516">5</text:span><text:span text:style-name="T517"><text:s/>года в МКУ «УСМ ГО Верхняя Пышма»</text:span></text:p>
          </table:table-cell>
          <table:table-cell table:style-name="TableCell518">
            <text:p text:style-name="P519">выполнено</text:p>
            <text:p text:style-name="P520">в полном объёме в</text:p>
            <text:p text:style-name="P521">установленные сроки</text:p>
          </table:table-cell>
        </table:table-row>
        <table:table-row table:style-name="TableRow522">
          <table:table-cell table:style-name="TableCell523">
            <text:p text:style-name="P524">22</text:p>
          </table:table-cell>
          <table:table-cell table:style-name="TableCell525">
            <text:p text:style-name="P526">5.2</text:p>
          </table:table-cell>
          <table:table-cell table:style-name="TableCell527">
            <text:p text:style-name="Обычный"><text:span text:style-name="T528">Корректировка плана мероприятий Учреждения по противодействию коррупции на 202</text:span><text:span text:style-name="T529">5</text:span><text:span text:style-name="T530">-202</text:span><text:span text:style-name="T531">8</text:span><text:span text:style-name="T532"><text:s/>гг.</text:span></text:p>
          </table:table-cell>
          <table:table-cell table:style-name="TableCell533">
            <text:p text:style-name="P534"><text:span text:style-name="T535">При необходимости</text:span></text:p>
          </table:table-cell>
          <table:table-cell table:style-name="TableCell536">
            <text:p text:style-name="P537"><text:span text:style-name="T538">Отсутствие необходимости</text:span></text:p>
          </table:table-cell>
          <table:table-cell table:style-name="TableCell539">
            <text:p text:style-name="P540">выполнено</text:p>
            <text:p text:style-name="P541">в полном объёме в</text:p>
            <text:p text:style-name="P542">установленные сроки</text:p>
          </table:table-cell>
        </table:table-row>
        <table:table-row table:style-name="TableRow543">
          <table:table-cell table:style-name="TableCell544">
            <text:p text:style-name="P545">23</text:p>
          </table:table-cell>
          <table:table-cell table:style-name="TableCell546">
            <text:p text:style-name="P547">6.1</text:p>
          </table:table-cell>
          <table:table-cell table:style-name="TableCell548">
            <text:p text:style-name="P549">Организация личного приема граждан администрацией МАУ ДО «СШ единоборств»</text:p>
          </table:table-cell>
          <table:table-cell table:style-name="TableCell550">
            <text:p text:style-name="P551">Согласно графика приема граждан</text:p>
          </table:table-cell>
          <table:table-cell table:style-name="TableCell552">
            <text:p text:style-name="P553">Отсутствие желающих</text:p>
          </table:table-cell>
          <table:table-cell table:style-name="TableCell554">
            <text:p text:style-name="P555">выполнено</text:p>
            <text:p text:style-name="P556">в полном объёме в</text:p>
            <text:p text:style-name="P557">установленные сроки</text:p>
          </table:table-cell>
        </table:table-row>
        <table:table-row table:style-name="TableRow558">
          <table:table-cell table:style-name="TableCell559">
            <text:p text:style-name="P560">24</text:p>
          </table:table-cell>
          <table:table-cell table:style-name="TableCell561">
            <text:p text:style-name="P562">6.2</text:p>
          </table:table-cell>
          <table:table-cell table:style-name="TableCell563">
            <text:p text:style-name="P564">Размещение информации в<text:s/>разделе «Противодействие коррупции»</text:p>
          </table:table-cell>
          <table:table-cell table:style-name="TableCell565">
            <text:p text:style-name="P566"><text:span text:style-name="T567">В течение 1 полугодия 2025 г.</text:span></text:p>
          </table:table-cell>
          <table:table-cell table:style-name="TableCell568">
            <text:p text:style-name="P569">Информация размещена в разделе «Противодействие коррупции» на официальном сайте учреждения</text:p>
            <text:p text:style-name="P570">ttps://edinoborstva-vp.uralschool.ru/?section_id=14</text:p>
          </table:table-cell>
          <table:table-cell table:style-name="TableCell571">
            <text:p text:style-name="P572">выполнено</text:p>
            <text:p text:style-name="P573">в полном объёме в</text:p>
            <text:p text:style-name="P574"><text:span text:style-name="T575">установленные сроки</text:span></text:p>
          </table:table-cell>
        </table:table-row>
      </table:table>
      <text:p text:style-name="P576"/>
      <text:p text:style-name="Обычный"><text:span text:style-name="T577">ВЫВОД:</text:span><text:span text:style-name="T578"><text:s/>из 24 мероприятий Плана</text:span><text:span text:style-name="T579"><text:s/></text:span><text:span text:style-name="T580">22 мероприятий со сроком исполнения в 1 полугодии 202</text:span><text:span text:style-name="T581">5</text:span><text:span text:style-name="T582"><text:s/>года.</text:span></text:p>
      <text:p text:style-name="Обычный"><text:span text:style-name="T583">Выполнены 22 мероприятия со сроком исполнения в 202</text:span><text:span text:style-name="T584">5</text:span><text:span text:style-name="T585"><text:s/>году, из них:</text:span></text:p>
      <text:p text:style-name="Обычный"><text:span text:style-name="T586">выполнено в полном объеме в установленные сроки - 22 мероприяти</text:span><text:span text:style-name="T587">я</text:span><text:span text:style-name="T588">;</text:span></text:p>
      <text:p text:style-name="Обычный"><text:span text:style-name="T589">выполнено<text:s/></text:span><text:span text:style-name="T590">ранее</text:span><text:span text:style-name="T591"><text:s/>установленны</text:span><text:span text:style-name="T592">х сроков -<text:s/></text:span><text:span text:style-name="T593">2</text:span><text:span text:style-name="T594"><text:s/>мероприяти</text:span><text:span text:style-name="T595">я</text:span><text:span text:style-name="T596">. <text:s/></text:span></text:p>
      <text:p text:style-name="P597"/>
      <text:p text:style-name="Обычный"><text:span text:style-name="T598">Выявленные причины и условия, способствующие коррупционным нарушениям</text:span><text:span text:style-name="T599">:<text:s/></text:span><text:span text:style-name="T600">нет</text:span><text:span text:style-name="T601">.</text:span>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Директор</text:p>
          </table:table-cell>
          <table:table-cell table:style-name="TableCell609">
            <text:p text:style-name="P610">Т.Ф. Галлямов</text:p>
          </table:table-cell>
        </table:table-row>
      </table:table>
      <text:p text:style-name="P611"/>
      <text:p text:style-name="P612"/>
      <text:p text:style-name="P613"><text:span text:style-name="T6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User</dc:creator>
    <meta:creation-date>2025-07-01T03:51:00Z</meta:creation-date>
    <dc:date>2025-07-01T03:52:00Z</dc:date>
    <meta:print-date>2024-07-12T08:41:00Z</meta:print-date>
    <meta:template xlink:href="Normal" xlink:type="simple"/>
    <meta:editing-cycles>4</meta:editing-cycles>
    <meta:editing-duration>PT120S</meta:editing-duration>
    <meta:document-statistic meta:page-count="7" meta:paragraph-count="18" meta:word-count="1372" meta:character-count="9181" meta:row-count="65" meta:non-whitespace-character-count="7827"/>
  </office:meta>
</office:document-meta>
</file>