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left="8.0722in" fo:text-indent="-8.0722in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justify" fo:margin-right="0.0583in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ConsTitle" style:family="paragraph">
      <style:paragraph-properties fo:text-align="center" fo:margin-right="0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right="0.0784in"/>
      <style:text-properties style:font-name="Liberation Serif" style:font-name-complex="Liberation Serif" style:font-size-complex="14pt"/>
    </style:style>
    <style:style style:name="TableColumn10" style:family="table-column">
      <style:table-column-properties style:column-width="10.4347in"/>
    </style:style>
    <style:style style:name="Table9" style:family="table">
      <style:table-properties style:width="10.4347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fo:font-style="italic" style:font-style-asian="italic"/>
    </style:style>
    <style:style style:name="TableColumn42" style:family="table-column">
      <style:table-column-properties style:column-width="0.4826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2.8611in" style:use-optimal-column-width="false"/>
    </style:style>
    <style:style style:name="TableColumn45" style:family="table-column">
      <style:table-column-properties style:column-width="1.6736in" style:use-optimal-column-width="false"/>
    </style:style>
    <style:style style:name="TableColumn46" style:family="table-column">
      <style:table-column-properties style:column-width="3.0451in" style:use-optimal-column-width="false"/>
    </style:style>
    <style:style style:name="TableColumn47" style:family="table-column">
      <style:table-column-properties style:column-width="1.6423in" style:use-optimal-column-width="false"/>
    </style:style>
    <style:style style:name="Table41" style:family="table">
      <style:table-properties style:width="10.4923in" fo:margin-left="0in" table: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P51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ConsTitle" style:family="paragraph">
      <style:paragraph-properties fo:text-align="center" fo:margin-right="0in"/>
    </style:style>
    <style:style style:name="T56" style:parent-style-name="Основнойшрифтабзаца" style:family="text"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ConsTitle" style:family="paragraph">
      <style:paragraph-properties fo:text-align="center" fo:margin-right="0in"/>
    </style:style>
    <style:style style:name="T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P62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/>
    </style:style>
    <style:style style:name="T89" style:parent-style-name="Основнойшрифтабзаца" style:family="text">
      <style:text-properties style:font-name="Calibri" style:font-name-complex="Liberation Serif"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style:font-name="Calibri" style:font-name-complex="Liberation Serif"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P93" style:parent-style-name="Обычный" style:family="paragraph">
      <style:paragraph-properties fo:text-align="justify"/>
      <style:text-properties style:font-name="Calibri" style:font-name-complex="Liberation Serif" fo:font-size="12pt" style:font-size-asian="12pt" style:font-size-complex="12pt"/>
    </style:style>
    <style:style style:name="P94" style:parent-style-name="Обычный" style:family="paragraph">
      <style:paragraph-properties fo:text-align="justify"/>
      <style:text-properties style:font-name="Calibri" style:font-name-complex="Liberation Serif" fo:font-size="12pt" style:font-size-asian="12pt" style:font-size-complex="12pt"/>
    </style:style>
    <style:style style:name="P95" style:parent-style-name="Обычный" style:family="paragraph">
      <style:paragraph-properties fo:text-align="justify"/>
      <style:text-properties style:font-name="Calibri" style:font-name-complex="Liberation Serif" fo:font-size="12pt" style:font-size-asian="12pt" style:font-size-complex="12pt"/>
    </style:style>
    <style:style style:name="P96" style:parent-style-name="Обычный" style:family="paragraph">
      <style:paragraph-properties fo:text-align="justify"/>
      <style:text-properties style:font-name="Calibri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101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fo:text-align="justify"/>
      <style:text-properties style:font-name="Calibri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fo:text-align="justify"/>
      <style:text-properties style:font-name="Calibri" style:font-name-complex="Liberation Serif" fo:font-size="12pt" style:font-size-asian="12pt" style:font-size-complex="12pt"/>
    </style:style>
    <style:style style:name="P104" style:parent-style-name="Обычный" style:family="paragraph">
      <style:paragraph-properties fo:text-align="justify"/>
      <style:text-properties style:font-name="Calibri" style:font-name-complex="Liberation Serif"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fo:text-align="justify"/>
      <style:text-properties style:font-name="Calibri" style:font-name-complex="Liberation Serif" fo:font-size="12pt" style:font-size-asian="12pt" style:font-size-complex="12pt"/>
    </style:style>
    <style:style style:name="P106" style:parent-style-name="Обычный" style:family="paragraph">
      <style:paragraph-properties fo:text-align="justify"/>
      <style:text-properties style:font-name="Calibri" style:font-name-complex="Liberation Serif" fo:font-size="12pt" style:font-size-asian="12pt" style:font-size-complex="12pt"/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/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5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0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2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3" style:parent-style-name="Обычный" style:family="paragraph">
      <style:paragraph-properties fo:text-align="justify"/>
      <style:text-properties style:font-name="Calibri" style:font-name-complex="Liberation Serif" fo:font-size="12pt" style:font-size-asian="12pt" style:font-size-complex="12pt"/>
    </style:style>
    <style:style style:name="P144" style:parent-style-name="Обычный" style:family="paragraph">
      <style:paragraph-properties fo:text-align="justify"/>
    </style:style>
    <style:style style:name="T145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146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/>
    </style:style>
    <style:style style:name="T163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5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9" style:parent-style-name="Обычный" style:family="paragraph">
      <style:paragraph-properties fo:text-align="justify"/>
      <style:text-properties style:font-name="Calibri" style:font-name-complex="Liberation Serif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7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</style:style>
    <style:style style:name="T1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/>
      <style:text-properties style:font-name="Calibri" style:font-name-complex="Liberation Serif" fo:font-size="12pt" style:font-size-asian="12pt" style:font-size-complex="12pt"/>
    </style:style>
    <style:style style:name="P186" style:parent-style-name="Обычный" style:family="paragraph">
      <style:paragraph-properties fo:text-align="justify"/>
      <style:text-properties style:font-name="Calibri" style:font-name-complex="Liberation Serif" fo:font-size="12pt" style:font-size-asian="12pt" style:font-size-complex="12pt"/>
    </style:style>
    <style:style style:name="P187" style:parent-style-name="Обычный" style:family="paragraph">
      <style:paragraph-properties fo:text-align="justify"/>
      <style:text-properties style:font-name="Calibri" style:font-name-complex="Liberation Serif" fo:font-size="12pt" style:font-size-asian="12pt" style:font-size-complex="12pt"/>
    </style:style>
    <style:style style:name="P188" style:parent-style-name="Обычный" style:family="paragraph">
      <style:paragraph-properties fo:text-align="justify"/>
      <style:text-properties style:font-name="Calibri" style:font-name-complex="Liberation Serif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</style:style>
    <style:style style:name="T2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/>
      <style:text-properties style:font-name="Calibri" style:font-name-complex="Liberation Serif" fo:font-size="12pt" style:font-size-asian="12pt" style:font-size-complex="12pt"/>
    </style:style>
    <style:style style:name="P205" style:parent-style-name="Обычный" style:family="paragraph">
      <style:paragraph-properties fo:text-align="justify"/>
      <style:text-properties style:font-name="Calibri" style:font-name-complex="Liberation Serif" fo:font-size="12pt" style:font-size-asian="12pt" style:font-size-complex="12pt"/>
    </style:style>
    <style:style style:name="P206" style:parent-style-name="Обычный" style:family="paragraph">
      <style:paragraph-properties fo:text-align="justify"/>
    </style:style>
    <style:style style:name="T207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P208" style:parent-style-name="Обычный" style:family="paragraph">
      <style:paragraph-properties fo:text-align="justify"/>
      <style:text-properties style:font-name="Calibri" style:font-name-complex="Liberation Serif" fo:font-size="12pt" style:font-size-asian="12pt" style:font-size-complex="12pt"/>
    </style:style>
    <style:style style:name="P209" style:parent-style-name="Обычный" style:family="paragraph">
      <style:paragraph-properties fo:text-align="justify"/>
      <style:text-properties style:font-name="Calibri" style:font-name-complex="Liberation Serif" fo:font-size="12pt" style:font-size-asian="12pt" style:font-size-complex="12pt"/>
    </style:style>
    <style:style style:name="P210" style:parent-style-name="Обычный" style:family="paragraph">
      <style:paragraph-properties fo:text-align="justify"/>
    </style:style>
    <style:style style:name="T211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15" style:parent-style-name="Обычный" style:family="paragraph">
      <style:paragraph-properties fo:text-align="center"/>
    </style:style>
    <style:style style:name="T2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2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3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P234" style:parent-style-name="Обычный" style:family="paragraph">
      <style:paragraph-properties fo:text-align="justify"/>
    </style:style>
    <style:style style:name="T235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7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2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9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1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P244" style:parent-style-name="Обычный" style:family="paragraph">
      <style:paragraph-properties fo:text-align="justify"/>
      <style:text-properties style:font-name="Calibri" style:font-name-complex="Liberation Serif" fo:font-size="12pt" style:font-size-asian="12pt" style:font-size-complex="12pt"/>
    </style:style>
    <style:style style:name="P245" style:parent-style-name="Обычный" style:family="paragraph">
      <style:paragraph-properties fo:text-align="justify"/>
      <style:text-properties style:font-name="Calibri" style:font-name-complex="Liberation Serif" fo:font-size="12pt" style:font-size-asian="12pt" style:font-size-complex="12pt"/>
    </style:style>
    <style:style style:name="P246" style:parent-style-name="Обычный" style:family="paragraph">
      <style:paragraph-properties fo:text-align="justify"/>
      <style:text-properties style:font-name="Calibri" style:font-name-complex="Liberation Serif" fo:font-size="12pt" style:font-size-asian="12pt" style:font-size-complex="12pt"/>
    </style:style>
    <style:style style:name="P247" style:parent-style-name="Обычный" style:family="paragraph">
      <style:text-properties style:font-name="Calibri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justify"/>
    </style:style>
    <style:style style:name="T263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6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6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70" style:parent-style-name="Обычный" style:family="paragraph">
      <style:paragraph-properties fo:text-align="justify"/>
    </style:style>
    <style:style style:name="T2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justify"/>
    </style:style>
    <style:style style:name="T2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289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2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9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96" style:parent-style-name="Обычный" style:family="paragraph">
      <style:paragraph-properties fo:text-align="center"/>
    </style:style>
    <style:style style:name="T2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</style:style>
    <style:style style:name="T3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/>
    </style:style>
    <style:style style:name="T3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1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3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3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3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5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3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7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3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1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2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2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2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2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2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2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2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2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3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text-properties fo:color="#000000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</style:style>
    <style:style style:name="T3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4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P345" style:parent-style-name="Обычный" style:family="paragraph">
      <style:paragraph-properties fo:text-align="justify"/>
    </style:style>
    <style:style style:name="T3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fo:color="#000000" fo:font-size="12pt" style:font-size-asian="12pt" style:font-size-complex="12pt"/>
    </style:style>
    <style:style style:name="P349" style:parent-style-name="Обычный" style:family="paragraph">
      <style:paragraph-properties fo:text-align="center"/>
      <style:text-properties fo:color="#000000" fo:font-size="12pt" style:font-size-asian="12pt" style:font-size-complex="12pt"/>
    </style:style>
    <style:style style:name="P350" style:parent-style-name="Обычный" style:family="paragraph">
      <style:paragraph-properties fo:text-align="center"/>
    </style:style>
    <style:style style:name="T351" style:parent-style-name="Основнойшрифтабзаца" style:family="text">
      <style:text-properties fo:color="#000000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36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6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6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6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6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7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38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38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9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9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9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40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40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40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40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417" style:parent-style-name="Обычный" style:family="paragraph">
      <style:paragraph-properties fo:text-align="justify"/>
    </style:style>
    <style:style style:name="T4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42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42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42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429" style:parent-style-name="Обычный" style:family="paragraph">
      <style:text-properties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43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437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438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439" style:parent-style-name="Обычный" style:family="paragraph">
      <style:paragraph-properties fo:text-align="justify"/>
    </style:style>
    <style:style style:name="T4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44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44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453" style:parent-style-name="Обычный" style:family="paragraph"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/>
    </style:style>
    <style:style style:name="T458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4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60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4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62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P463" style:parent-style-name="Обычный" style:family="paragraph">
      <style:paragraph-properties fo:text-align="justify"/>
      <style:text-properties style:font-name="Calibri" style:font-name-complex="Liberation Serif" fo:color="#000000" fo:font-size="12pt" style:font-size-asian="12pt" style:font-size-complex="12pt"/>
    </style:style>
    <style:style style:name="P464" style:parent-style-name="Обычный" style:family="paragraph">
      <style:paragraph-properties fo:text-align="justify"/>
      <style:text-properties style:font-name="Calibri" style:font-name-complex="Liberation Serif" fo:color="#000000" fo:font-size="12pt" style:font-size-asian="12pt" style:font-size-complex="12pt"/>
    </style:style>
    <style:style style:name="P465" style:parent-style-name="Обычный" style:family="paragraph">
      <style:paragraph-properties fo:text-align="justify"/>
      <style:text-properties style:font-name="Calibri" style:font-name-complex="Liberation Serif" fo:color="#000000" fo:font-size="12pt" style:font-size-asian="12pt" style:font-size-complex="12pt"/>
    </style:style>
    <style:style style:name="P466" style:parent-style-name="Обычный" style:family="paragraph">
      <style:paragraph-properties fo:text-align="justify"/>
      <style:text-properties style:font-name="Calibri" style:font-name-complex="Liberation Serif" fo:color="#000000" fo:font-size="12pt" style:font-size-asian="12pt" style:font-size-complex="12pt"/>
    </style:style>
    <style:style style:name="P467" style:parent-style-name="Обычный" style:family="paragraph">
      <style:paragraph-properties fo:text-align="justify"/>
      <style:text-properties style:font-name="Calibri" style:font-name-complex="Liberation Serif" fo:color="#000000" fo:font-size="12pt" style:font-size-asian="12pt" style:font-size-complex="12pt"/>
    </style:style>
    <style:style style:name="P468" style:parent-style-name="Обычный" style:family="paragraph">
      <style:paragraph-properties fo:text-align="justify"/>
      <style:text-properties style:font-name="Calibri" style:font-name-complex="Liberation Serif" fo:color="#000000" fo:font-size="12pt" style:font-size-asian="12pt" style:font-size-complex="12pt"/>
    </style:style>
    <style:style style:name="P469" style:parent-style-name="Обычный" style:family="paragraph">
      <style:paragraph-properties fo:text-align="justify"/>
      <style:text-properties style:font-name="Calibri" style:font-name-complex="Liberation Serif" fo:color="#000000" fo:font-size="12pt" style:font-size-asian="12pt" style:font-size-complex="12pt"/>
    </style:style>
    <style:style style:name="P470" style:parent-style-name="Обычный" style:family="paragraph">
      <style:paragraph-properties fo:text-align="justify"/>
      <style:text-properties style:font-name="Calibri" style:font-name-complex="Liberation Serif" fo:color="#000000" fo:font-size="12pt" style:font-size-asian="12pt" style:font-size-complex="12pt"/>
    </style:style>
    <style:style style:name="P471" style:parent-style-name="Обычный" style:family="paragraph">
      <style:paragraph-properties fo:text-align="justify"/>
    </style:style>
    <style:style style:name="T472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4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74" style:parent-style-name="Обычный" style:family="paragraph">
      <style:paragraph-properties fo:text-align="justify"/>
    </style:style>
    <style:style style:name="T4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76" style:parent-style-name="Гиперссылк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78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P479" style:parent-style-name="Обычный" style:family="paragraph">
      <style:paragraph-properties fo:text-align="justify"/>
      <style:text-properties style:font-name="Calibri" style:font-name-complex="Liberation Serif" fo:color="#000000" fo:font-size="12pt" style:font-size-asian="12pt" style:font-size-complex="12pt"/>
    </style:style>
    <style:style style:name="P480" style:parent-style-name="Обычный" style:family="paragraph">
      <style:paragraph-properties fo:text-align="justify"/>
      <style:text-properties style:font-name="Calibri" style:font-name-complex="Liberation Serif" fo:color="#000000" fo:font-size="12pt" style:font-size-asian="12pt" style:font-size-complex="12pt"/>
    </style:style>
    <style:style style:name="P481" style:parent-style-name="Обычный" style:family="paragraph">
      <style:paragraph-properties fo:text-align="justify"/>
      <style:text-properties style:font-name="Calibri" style:font-name-complex="Liberation Serif" fo:color="#000000" fo:font-size="12pt" style:font-size-asian="12pt" style:font-size-complex="12pt"/>
    </style:style>
    <style:style style:name="P482" style:parent-style-name="Обычный" style:family="paragraph">
      <style:paragraph-properties fo:text-align="justify"/>
      <style:text-properties style:font-name="Calibri" style:font-name-complex="Liberation Serif" fo:color="#000000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48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48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justify"/>
    </style:style>
    <style:style style:name="T4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00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50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50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justify"/>
    </style:style>
    <style:style style:name="T5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17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5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19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5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21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5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23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5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52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52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53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justify"/>
      <style:text-properties style:font-name="Calibri" style:font-name-complex="Liberation Serif" fo:color="#000000" fo:font-size="12pt" style:font-size-asian="12pt" style:font-size-complex="12pt"/>
    </style:style>
    <style:style style:name="P541" style:parent-style-name="Обычный" style:family="paragraph">
      <style:paragraph-properties fo:text-align="justify"/>
    </style:style>
    <style:style style:name="T542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style:font-name="Calibri" style:font-name-complex="Liberation Serif" fo:color="#000000" fo:font-size="12pt" style:font-size-asian="12pt" style:font-size-complex="12pt"/>
    </style:style>
    <style:style style:name="P54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54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54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548" style:family="table-row">
      <style:table-row-properties style:min-row-height="0.4854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justify"/>
      <style:text-properties style:font-name="Calibri" style:font-name-complex="Liberation Serif" fo:color="#000000" fo:font-size="12pt" style:font-size-asian="12pt" style:font-size-complex="12pt"/>
    </style:style>
    <style:style style:name="P559" style:parent-style-name="Обычный" style:family="paragraph">
      <style:paragraph-properties fo:text-align="justify"/>
      <style:text-properties style:font-name="Calibri" style:font-name-complex="Liberation Serif" fo:color="#000000" fo:font-size="12pt" style:font-size-asian="12pt" style:font-size-complex="12pt"/>
    </style:style>
    <style:style style:name="P560" style:parent-style-name="Обычный" style:family="paragraph">
      <style:paragraph-properties fo:text-align="justify"/>
      <style:text-properties style:font-name="Calibri" style:font-name-complex="Liberation Serif" fo:color="#000000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56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56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565" style:family="table-row">
      <style:table-row-properties style:min-row-height="1.0375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justify"/>
    </style:style>
    <style:style style:name="T576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5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78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P579" style:parent-style-name="Обычный" style:family="paragraph">
      <style:paragraph-properties fo:text-align="justify"/>
    </style:style>
    <style:style style:name="T580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5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82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5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84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P585" style:parent-style-name="Обычный" style:family="paragraph">
      <style:paragraph-properties fo:text-align="justify"/>
    </style:style>
    <style:style style:name="T586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5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88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59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59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593" style:family="table-row">
      <style:table-row-properties style:min-row-height="1.0375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justify"/>
      <style:text-properties style:font-name="Calibri" style:font-name-complex="Liberation Serif" fo:color="#000000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60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60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608" style:family="table-row">
      <style:table-row-properties style:min-row-height="1.0375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justify"/>
    </style:style>
    <style:style style:name="T6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20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6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22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6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24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P625" style:parent-style-name="Обычный" style:family="paragraph">
      <style:paragraph-properties fo:text-align="justify">
        <style:tab-stops>
          <style:tab-stop style:type="left" style:position="1.5625in"/>
        </style:tab-stops>
      </style:paragraph-properties>
    </style:style>
    <style:style style:name="T626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627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628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P629" style:parent-style-name="Обычный" style:family="paragraph">
      <style:paragraph-properties fo:text-align="justify">
        <style:tab-stops>
          <style:tab-stop style:type="center" style:position="1.4472in"/>
          <style:tab-stop style:type="left" style:position="2.0937in"/>
        </style:tab-stops>
      </style:paragraph-properties>
    </style:style>
    <style:style style:name="T630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631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632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633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P634" style:parent-style-name="Обычный" style:family="paragraph">
      <style:paragraph-properties fo:text-align="justify"/>
    </style:style>
    <style:style style:name="T635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636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637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638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P639" style:parent-style-name="Обычный" style:family="paragraph">
      <style:paragraph-properties fo:text-align="justify"/>
      <style:text-properties style:font-name="Calibri" style:font-name-complex="Liberation Serif" fo:color="#000000" fo:font-size="12pt" style:font-size-asian="12pt" style:font-size-complex="12pt"/>
    </style:style>
    <style:style style:name="P640" style:parent-style-name="Обычный" style:family="paragraph">
      <style:paragraph-properties fo:text-align="justify"/>
      <style:text-properties style:font-name="Calibri" style:font-name-complex="Liberation Serif" fo:color="#000000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64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64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645" style:family="table-row">
      <style:table-row-properties style:min-row-height="1.0375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5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65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660" style:parent-style-name="Обычный" style:family="paragraph">
      <style:paragraph-properties fo:text-align="center"/>
    </style:style>
    <style:style style:name="T6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6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66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66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665" style:parent-style-name="Основнойшрифтабзаца" style:family="text">
      <style:text-properties style:font-name="Calibri" style:font-name-complex="Liberation Serif" fo:font-weight="bold" style:font-weight-asian="bold" fo:color="#000000" fo:font-size="12pt" style:font-size-asian="12pt" style:font-size-complex="12pt"/>
    </style:style>
    <style:style style:name="T66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66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668" style:parent-style-name="Основнойшрифтабзаца" style:family="text">
      <style:text-properties style:font-name="Calibri" style:font-name-complex="Liberation Serif" fo:font-weight="bold" style:font-weight-asian="bold" fo:color="#000000" fo:font-size="12pt" style:font-size-asian="12pt" style:font-size-complex="12pt"/>
    </style:style>
    <style:style style:name="T66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70" style:parent-style-name="Обычный" style:family="paragraph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71" style:parent-style-name="Обычный" style:family="paragraph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72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73" style:parent-style-name="Обычный" style:family="paragraph">
      <style:paragraph-properties fo:text-align="justify" fo:margin-right="0.0784in"/>
      <style:text-properties style:font-name="Liberation Serif" style:font-name-complex="Liberation Serif" fo:font-size="14pt" style:font-size-asian="14pt" style:font-size-complex="14pt"/>
    </style:style>
    <style:style style:name="TableColumn675" style:family="table-column">
      <style:table-column-properties style:column-width="5.2333in"/>
    </style:style>
    <style:style style:name="TableColumn676" style:family="table-column">
      <style:table-column-properties style:column-width="5.3986in"/>
    </style:style>
    <style:style style:name="Table674" style:family="table">
      <style:table-properties style:width="10.6319in" fo:margin-left="-0.0236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1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682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683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684" style:parent-style-name="decor" style:family="paragraph">
      <style:paragraph-properties fo:text-align="justify" fo:margin-top="0in" fo:margin-bottom="0in"/>
      <style:text-properties style:font-name="Calibri" style:font-name-complex="Liberation Serif" fo:font-weight="normal" style:font-weight-asian="normal" style:use-window-font-color="true" fo:font-size="10pt" style:font-size-asian="10pt" style:font-size-complex="10pt"/>
    </style:style>
    <style:style style:name="P685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686" style:parent-style-name="decor" style:family="paragraph">
      <style:paragraph-properties fo:text-align="justify" fo:margin-top="0in" fo:margin-bottom="0in"/>
      <style:text-properties style:font-name="Calibri" style:font-name-complex="Liberation Serif" fo:font-weight="normal" style:font-weight-asian="normal" style:use-window-font-color="true" fo:font-size="10pt" style:font-size-asian="10pt" style:font-size-complex="10pt"/>
    </style:style>
    <style:style style:name="P687" style:parent-style-name="decor" style:family="paragraph">
      <style:paragraph-properties fo:text-align="justify" fo:margin-top="0in" fo:margin-bottom="0in"/>
    </style:style>
    <style:style style:name="T688" style:parent-style-name="Основнойшрифтабзаца" style:family="text">
      <style:text-properties style:font-name="Calibri" style:font-name-complex="Liberation Serif" fo:font-weight="normal" style:font-weight-asian="normal" style:use-window-font-color="tru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Поле 2" text:anchor-type="paragraph" svg:x="10.34097in" svg:y="-0.00625in" svg:width="0.04931in" svg:height="0.375in" style:rel-width="scale" style:rel-height="scale"><draw:text-box><text:p text:style-name="P5"/></draw:text-box><svg:title/><svg:desc/></draw:frame></text:span><text:span text:style-name="T6">ОТЧЕТ</text:span></text:p>
      <text:p text:style-name="P7">об исполнении плана мероприятий по противодействию коррупции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МАУ ДО «СШ единоборств»</text:p>
          </table:table-cell>
        </table:table-row>
        <table:table-row table:style-name="TableRow14">
          <table:table-cell table:style-name="TableCell15">
            <text:p text:style-name="P16">(наименование муниципального учреждения)</text:p>
          </table:table-cell>
        </table:table-row>
        <table:table-row table:style-name="TableRow17">
          <table:table-cell table:style-name="TableCell18">
            <text:p text:style-name="P19"><text:span text:style-name="T20">за 2024 год<text:s/></text:span></text:p>
          </table:table-cell>
        </table:table-row>
        <table:table-row table:style-name="TableRow21">
          <table:table-cell table:style-name="TableCell22">
            <text:p text:style-name="P23">(отчетный период)</text:p>
          </table:table-cell>
        </table:table-row>
        <table:table-row table:style-name="TableRow24">
          <table:table-cell table:style-name="TableCell25">
            <text:p text:style-name="P26">Приказ МАУ<text:s/>«СШ единоборств» от 27.09.2022 № 76/1 «О внесении изменений в План мероприятий по противодействию<text:s/></text:p>
          </table:table-cell>
        </table:table-row>
        <table:table-row table:style-name="TableRow27">
          <table:table-cell table:style-name="TableCell28">
            <text:p text:style-name="P29">коррупции в МАУ «СШ единоборств» на 2022-2024 годы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(</text:span><text:span text:style-name="T37">реквизиты и наименование правового акта, которым утвержден план мероприятий по противодействию<text:s/></text:span><text:span text:style-name="T38">коррупции</text:span><text:span text:style-name="T39">)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№</text:p>
            <text:p text:style-name="P51">п/п</text:p>
          </table:table-cell>
          <table:table-cell table:style-name="TableCell52">
            <text:p text:style-name="P53">Номер пункта Плана<text:s/></text:p>
          </table:table-cell>
          <table:table-cell table:style-name="TableCell54">
            <text:p text:style-name="P55"><text:span text:style-name="T56">Наименование мероприятия Плана</text:span></text:p>
          </table:table-cell>
          <table:table-cell table:style-name="TableCell57">
            <text:p text:style-name="P58"><text:span text:style-name="T59">Установленный срок исполнения мероприятия Плана</text:span></text:p>
          </table:table-cell>
          <table:table-cell table:style-name="TableCell60">
            <text:p text:style-name="P61">Информация<text:s/><text:line-break/>о реализации мероприятия<text:s/></text:p>
            <text:p text:style-name="P62">(проведенная работа)</text:p>
          </table:table-cell>
          <table:table-cell table:style-name="TableCell63">
            <text:p text:style-name="P64">Оценка результатов выполнения мероприятия (результат)<text:s/>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1.1</text:p>
          </table:table-cell>
          <table:table-cell table:style-name="TableCell83">
            <text:p text:style-name="P84">Мониторинг изменений законодательства в сфере противодействия коррупции</text:p>
          </table:table-cell>
          <table:table-cell table:style-name="TableCell85">
            <text:p text:style-name="P86">Ежегодно<text:s/></text:p>
          </table:table-cell>
          <table:table-cell table:style-name="TableCell87">
            <text:p text:style-name="P88"><text:span text:style-name="T89">1</text:span><text:span text:style-name="T90">.<text:s/></text:span><text:span text:style-name="T91">В первом полугодии 2024 года</text:span><text:span text:style-name="T92"><text:s/>внесены изменения:</text:span></text:p>
            <text:p text:style-name="P93"><text:s/>- ст. 12 ФЗ «О системе государственной службы РФ»;</text:p>
            <text:p text:style-name="P94"><text:s/>- ФЗ от 02.03. 2007 № 25-ФЗ «О муниципальной службе»;</text:p>
            <text:p text:style-name="P95">- «О<text:s/>методических рекомендациях по вопросам представления сведений о доходах… и заполнения соответствующей справки в 2024 году (за отчетный 2023 год);</text:p>
            <text:p text:style-name="P96"><text:s/>- ФЗ «О государственной гражданской службе РФ»;</text:p>
            <text:p text:style-name="P97"><text:span text:style-name="T98"><text:s/>- Постановлением Правительства РФ от 20.04.2024 № 515 «О вне</text:span><text:span text:style-name="T99">сении</text:span><text:span text:style-name="T100"><text:s/></text:span><text:soft-page-break/><text:span text:style-name="T101">изменений в некоторые акты Правительства РФ»;</text:span></text:p>
            <text:p text:style-name="P102"><text:s/>- письмо Минюста России от 22.05. 2024 №16-51775/24 «Об обязательных требованиях, оценка соблюдения которых …»;</text:p>
            <text:p text:style-name="P103"><text:s/>-проект ФЗ № 645971-8 «О внесении изменений в ст. 7.1 ФЗ «О противодействии коррупции» и ст. 2 ФЗ «О запрете отдельным категориям лиц открывать и иметь счета…».</text:p>
            <text:p text:style-name="P104">2. Во втором полугодии 2024 года:</text:p>
            <text:p text:style-name="P105"><text:s/>- письмо Минтруда России от 05.08. 2024 № 28-6/10/В-12568 «О порядке проведения проверки соблюдения ограничений…»;</text:p>
            <text:p text:style-name="P106"><text:s/>- письмо Минтруда России от 20.09.2024 № 28-6/10/В-15619 «О направлении информационного письма по вопросам защиты лиц, сообщивших о ставших им известными фактах коррупции»;</text:p>
            <text:p text:style-name="P107"><text:span text:style-name="T108"><text:s/>- Постановление Конституционного Суда РФ от 01.10.2024 №42-П «По делу о проверке…».</text:span></text:p>
          </table:table-cell>
          <table:table-cell table:style-name="TableCell109">
            <text:p text:style-name="P110">выполнено</text:p>
            <text:p text:style-name="P111">в полном объёме в</text:p>
            <text:p text:style-name="P112">установленные сроки</text:p>
          </table:table-cell>
        </table:table-row>
        <text:soft-page-break/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1.2</text:p>
          </table:table-cell>
          <table:table-cell table:style-name="TableCell118">
            <text:p text:style-name="P119">Приведение в соответствие с действующим законодательством ранее изданных локальных правовых актов</text:p>
          </table:table-cell>
          <table:table-cell table:style-name="TableCell120">
            <text:p text:style-name="P121">При необходимости, с учетом изменений</text:p>
          </table:table-cell>
          <table:table-cell table:style-name="TableCell122">
            <text:p text:style-name="P123"><text:span text:style-name="T124">С учетом результатов мониторинга внесены изменения в</text:span><text:span text:style-name="T125"><text:s/>ранее изданные</text:span><text:span text:style-name="T126"><text:s/>приказ</text:span><text:span text:style-name="T127">ы:</text:span></text:p>
            <text:p text:style-name="P128"><text:span text:style-name="T129"><text:s/></text:span><text:span text:style-name="T130">- о</text:span><text:span text:style-name="T131">т</text:span><text:span text:style-name="T132"><text:s/></text:span><text:span text:style-name="T133">09.01.2024</text:span><text:span text:style-name="T134"><text:s/>г.</text:span><text:span text:style-name="T135"><text:s/></text:span><text:span text:style-name="T136">№ 4/4</text:span><text:span text:style-name="T137"><text:s/></text:span><text:span text:style-name="T138">«О<text:s/></text:span><text:span text:style-name="T139">составе</text:span><text:span text:style-name="T140"><text:s/>комиссии по противодействию коррупции в муниципальном автономном учреждении «Спортивная школа единоборств»</text:span><text:span text:style-name="T141">;</text:span><text:span text:style-name="T142"><text:s/></text:span></text:p>
            <text:soft-page-break/>
            <text:p text:style-name="P143">- от 12.07.2024 г. № 68/1 «Об утверждении Порядка оценки коррупционных рисков»;</text:p>
            <text:p text:style-name="P144"><text:span text:style-name="T145"><text:s/>- от 27.08. 2024 г. № 78/1 «О назначении ответств</text:span><text:span text:style-name="T146">енного лица за работу по профилактике коррупционных и иных правонарушений».</text:span><text:span text:style-name="T147"><text:s/></text:span></text:p>
          </table:table-cell>
          <table:table-cell table:style-name="TableCell148">
            <text:p text:style-name="P149">выполнено</text:p>
            <text:p text:style-name="P150">в полном объёме в</text:p>
            <text:p text:style-name="P151">установленные сроки</text:p>
          </table:table-cell>
        </table:table-row>
        <text:soft-page-break/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1.3</text:p>
          </table:table-cell>
          <table:table-cell table:style-name="TableCell157">
            <text:p text:style-name="P158">Разработка и утверждение изменений в План мероприятий по противодействию коррупции</text:p>
          </table:table-cell>
          <table:table-cell table:style-name="TableCell159">
            <text:p text:style-name="P160">При необходимости, с учетом изменений</text:p>
          </table:table-cell>
          <table:table-cell table:style-name="TableCell161">
            <text:p text:style-name="P162"><text:span text:style-name="T163">И</text:span><text:span text:style-name="T164">зменени</text:span><text:span text:style-name="T165">я</text:span><text:span text:style-name="T166"><text:s/></text:span><text:span text:style-name="T167">не вносились</text:span><text:span text:style-name="T168">.</text:span></text:p>
            <text:p text:style-name="P169">Отсутствие необходимости.</text:p>
          </table:table-cell>
          <table:table-cell table:style-name="TableCell170">
            <text:p text:style-name="P171">выполнено</text:p>
            <text:p text:style-name="P172">в полном объёме в</text:p>
            <text:p text:style-name="P173">установленные сроки</text:p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>2.1</text:p>
          </table:table-cell>
          <table:table-cell table:style-name="TableCell179">
            <text:p text:style-name="P180">Организация взаимодействия с подразделениями правоохранительных органов, занимающихся вопросами противодействия коррупции</text:p>
          </table:table-cell>
          <table:table-cell table:style-name="TableCell181">
            <text:p text:style-name="P182"><text:span text:style-name="T183">При необходимости</text:span></text:p>
          </table:table-cell>
          <table:table-cell table:style-name="TableCell184">
            <text:p text:style-name="P185">Взаимодействие с территориальными органами МВД, прокуратурой по вопросам профилактики и правового просвещения<text:s/>на постоянной основе.</text:p>
            <text:p text:style-name="P186">Организованы встречи с трудовым коллективом:</text:p>
            <text:p text:style-name="P187">- в мае 2024 г. – с сотрудником МВД;</text:p>
            <text:p text:style-name="P188"><text:s/>- в ноябре 2024 г. – с сотрудником прокуратуры.</text:p>
          </table:table-cell>
          <table:table-cell table:style-name="TableCell189">
            <text:p text:style-name="P190">выполнено</text:p>
            <text:p text:style-name="P191">в<text:s/>полном объёме в</text:p>
            <text:p text:style-name="P192">установленные сроки<text:s/></text:p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>2.2</text:p>
          </table:table-cell>
          <table:table-cell table:style-name="TableCell198">
            <text:p text:style-name="Обычный"><text:span text:style-name="T199">Осуществление контроля за обоснованностью и законностью передачи в аренду, безвозмездное пользование недвижимого имущества, закрепленного за учреждением</text:span></text:p>
          </table:table-cell>
          <table:table-cell table:style-name="TableCell200">
            <text:p text:style-name="P201"><text:span text:style-name="T202">При необходимости</text:span></text:p>
          </table:table-cell>
          <table:table-cell table:style-name="TableCell203">
            <text:p text:style-name="P204">Осуществление контроля:</text:p>
            <text:p text:style-name="P205">- проверка<text:s/>заключения договоров финансово-экономическим отделом (3 договора: апрель, октябрь, декабрь 2024 г.);</text:p>
            <text:p text:style-name="P206"><text:span text:style-name="T207">- оценка юридической службой правовой основы договоров и их соответствия действующему законодательству (3 договора: апрель, октябрь, декабрь 2024 г.);</text:span></text:p>
            <text:p text:style-name="P208">- контроль правомерности и экономической целесообразности сделок со стороны Наблюдательного совета (протокол № 4 от 12.04.204 г.,<text:s/><text:soft-page-break/>протокол № 9 от 17.10.2024 г., протокол № 13 от 12.12.2024 г.);</text:p>
            <text:p text:style-name="P209">- контроль со стороны Учредителя (предварительное согласие на сделку Комитета по управлению имуществом, 3 договора: апрель, октябрь, декабрь 2024 г.);</text:p>
            <text:p text:style-name="P210"><text:span text:style-name="T211">- мониторинг договоров в рамках плановой проверки Счетной палаты (апрель-июнь 2024 года).</text:span></text:p>
          </table:table-cell>
          <table:table-cell table:style-name="TableCell212">
            <text:p text:style-name="P213">выполнено</text:p>
            <text:p text:style-name="P214">в полном объёме в</text:p>
            <text:p text:style-name="P215"><text:span text:style-name="T216">установленные сроки<text:s/></text:span></text:p>
          </table:table-cell>
        </table:table-row>
        <text:soft-page-break/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>2.3</text:p>
          </table:table-cell>
          <table:table-cell table:style-name="TableCell222">
            <text:p text:style-name="Обычный"><text:span text:style-name="T223">Соблюдени</text:span><text:span text:style-name="T224">е</text:span><text:span text:style-name="T225"><text:s/>условий,<text:s/></text:span><text:span text:style-name="T226">процедур и механизмов закупок</text:span></text:p>
          </table:table-cell>
          <table:table-cell table:style-name="TableCell227">
            <text:p text:style-name="P228">Постоянно</text:p>
          </table:table-cell>
          <table:table-cell table:style-name="TableCell229">
            <text:p text:style-name="P230"><text:span text:style-name="T231">Соблюдение Федерального закона «О закупках товаров, работ, услуг отдельными видами юридических лиц» № 223-ФЗ от 18.07.2024 г. специалистом по закупкам под к</text:span><text:span text:style-name="T232">онтрол</text:span><text:span text:style-name="T233">ем:</text:span></text:p>
            <text:p text:style-name="P234"><text:span text:style-name="T235"><text:s/>-</text:span><text:span text:style-name="T236"><text:s/>директор</text:span><text:span text:style-name="T237">а</text:span><text:span text:style-name="T238"><text:s/>учреждения<text:s/></text:span><text:span text:style-name="T239">(в течение<text:s/></text:span><text:span text:style-name="T240">2024</text:span><text:span text:style-name="T241"><text:s/></text:span><text:span text:style-name="T242">г.</text:span><text:span text:style-name="T243">);</text:span></text:p>
            <text:p text:style-name="P244"><text:s/>- комиссии по закупкам (по всем закупкам в течение 2024 г.);</text:p>
            <text:p text:style-name="P245">- главного бухгалтера (по всем закупкам в течение 2024 г.);</text:p>
            <text:p text:style-name="P246"><text:s/>- юридической службы (по всем закупкам в течение 2024 г.).</text:p>
            <text:p text:style-name="P247"/>
          </table:table-cell>
          <table:table-cell table:style-name="TableCell248">
            <text:p text:style-name="P249">выполнено</text:p>
            <text:p text:style-name="P250">в полном объёме в</text:p>
            <text:p text:style-name="P251">установленные сроки</text:p>
          </table:table-cell>
        </table:table-row>
        <table:table-row table:style-name="TableRow252">
          <table:table-cell table:style-name="TableCell253">
            <text:p text:style-name="P254">7</text:p>
          </table:table-cell>
          <table:table-cell table:style-name="TableCell255">
            <text:p text:style-name="P256">2.4</text:p>
          </table:table-cell>
          <table:table-cell table:style-name="TableCell257">
            <text:p text:style-name="P258">Организация<text:s/>индивидуального консультирования работников по вопросам применения (соблюдения) антикоррупционного законодательства</text:p>
          </table:table-cell>
          <table:table-cell table:style-name="TableCell259">
            <text:p text:style-name="P260">В течение 2022-2024 гг.</text:p>
          </table:table-cell>
          <table:table-cell table:style-name="TableCell261">
            <text:p text:style-name="P262"><text:span text:style-name="T263">1. Организовано индивидуальное консультирование по вопросам применения</text:span><text:span text:style-name="T264"><text:s/>(соблюдения) антикоррупционного законодательс</text:span><text:span text:style-name="T265">тва</text:span><text:span text:style-name="T266"><text:s/>для сотрудников по понедельникам с 16.00 до 17.00 часов;</text:span><text:span text:style-name="T267"><text:s/></text:span></text:p>
            <text:p text:style-name="P268"><text:s/>2. <text:s text:c="5"/>Дана консультация:</text:p>
            <text:p text:style-name="P269"><text:s/>- 08.07.2024 г. по вопросу привлечения по КоАП РФ за правонарушения коррупционной направленности;</text:p>
            <text:soft-page-break/>
            <text:p text:style-name="P270"><text:span text:style-name="T271"><text:s/>- 21.10.2024 г. по вопросу заполнения декларации.</text:span></text:p>
          </table:table-cell>
          <table:table-cell table:style-name="TableCell272">
            <text:p text:style-name="P273">выполнено</text:p>
            <text:p text:style-name="P274">в<text:s/>полном объёме в</text:p>
            <text:p text:style-name="P275">установленные сроки</text:p>
          </table:table-cell>
        </table:table-row>
        <text:soft-page-break/>
        <table:table-row table:style-name="TableRow276">
          <table:table-cell table:style-name="TableCell277">
            <text:p text:style-name="P278">8</text:p>
          </table:table-cell>
          <table:table-cell table:style-name="TableCell279">
            <text:p text:style-name="Обычный"><text:span text:style-name="T280">2.5</text:span></text:p>
          </table:table-cell>
          <table:table-cell table:style-name="TableCell281">
            <text:p text:style-name="P282">Обеспечение контроля за полнотой и качеством предоставления платных, спортивных, образовательных услуг в учреждении</text:p>
          </table:table-cell>
          <table:table-cell table:style-name="TableCell283">
            <text:p text:style-name="P284">Один раз в полугодие</text:p>
          </table:table-cell>
          <table:table-cell table:style-name="TableCell285">
            <text:p text:style-name="P286"><text:span text:style-name="T287"><text:s/>Анализ качества платных, спортивных услуг, предоставляемых учреждением</text:span><text:span text:style-name="T288"><text:s/>стру</text:span><text:span text:style-name="T289">ктурными подразделениями, в том числе финансово-экономическим отделом</text:span><text:span text:style-name="T290">:</text:span></text:p>
            <text:p text:style-name="P291">- 28.06.2024 года;</text:p>
            <text:p text:style-name="P292"><text:s/>- 27.12.2024 года.</text:p>
          </table:table-cell>
          <table:table-cell table:style-name="TableCell293">
            <text:p text:style-name="P294">выполнено</text:p>
            <text:p text:style-name="P295">в полном объёме в</text:p>
            <text:p text:style-name="P296"><text:span text:style-name="T297">установленные сроки</text:span></text:p>
          </table:table-cell>
        </table:table-row>
        <table:table-row table:style-name="TableRow298">
          <table:table-cell table:style-name="TableCell299">
            <text:p text:style-name="P300">9</text:p>
          </table:table-cell>
          <table:table-cell table:style-name="TableCell301">
            <text:p text:style-name="P302">2.6</text:p>
          </table:table-cell>
          <table:table-cell table:style-name="TableCell303">
            <text:p text:style-name="P304">Мониторинг выполнения требований ст. 13.3 Федерального закона от 25.12.2008 №273-ФЗ «О<text:s/>противодействии коррупции» в учреждении</text:p>
          </table:table-cell>
          <table:table-cell table:style-name="TableCell305">
            <text:p text:style-name="P306"><text:span text:style-name="T307">По итогам текущего года</text:span></text:p>
          </table:table-cell>
          <table:table-cell table:style-name="TableCell308">
            <text:p text:style-name="P309"><text:span text:style-name="T310">1. <text:s text:c="5"/>Приказом от<text:s/></text:span><text:span text:style-name="T311">27</text:span><text:span text:style-name="T312">.0</text:span><text:span text:style-name="T313">8</text:span><text:span text:style-name="T314">.2024 №</text:span><text:span text:style-name="T315"><text:s/>78</text:span><text:span text:style-name="T316">/</text:span><text:span text:style-name="T317">1</text:span><text:span text:style-name="T318"><text:s/>назначено лицо, ответственное за профилактику коррупционных и иных правонарушений.</text:span></text:p>
            <text:p text:style-name="P319"><text:s/>2. <text:s text:c="2"/>Организовано сотрудничество организации с правоохранительными органами.</text:p>
            <text:p text:style-name="P320"><text:s/>3. <text:s text:c="4"/>Приказом от 10.01.2022 № 4/2 приняты:</text:p>
            <text:p text:style-name="P321">- <text:s/>кодекс этики и служебного поведения;</text:p>
            <text:p text:style-name="P322">- <text:s/>положение о комиссии по соблюдению требований к служебному поведению и урегулированию конфликта интересов;</text:p>
            <text:p text:style-name="P323">- <text:s/>положение о конфликте интересов.</text:p>
            <text:p text:style-name="P324"><text:s/>4. <text:s text:c="3"/>Приказом №<text:s/>93 от 23.10. 2024 года утверждено:<text:s/></text:p>
            <text:p text:style-name="P325"><text:s/>- Порядок оценки коррупционных рисков;</text:p>
            <text:p text:style-name="P326"><text:s/>- рабочая группа по оценке коррупционных рисков;</text:p>
            <text:p text:style-name="P327"><text:s/>- карта коррупционных рисков.</text:p>
          </table:table-cell>
          <table:table-cell table:style-name="TableCell328">
            <text:p text:style-name="P329">выполнено</text:p>
            <text:p text:style-name="P330">в полном объёме в</text:p>
            <text:p text:style-name="P331">установленные сроки</text:p>
          </table:table-cell>
        </table:table-row>
        <table:table-row table:style-name="TableRow332">
          <table:table-cell table:style-name="TableCell333">
            <text:p text:style-name="P334">10</text:p>
          </table:table-cell>
          <table:table-cell table:style-name="TableCell335">
            <text:p text:style-name="P336">2.7</text:p>
          </table:table-cell>
          <table:table-cell table:style-name="TableCell337">
            <text:p text:style-name="P338">Регистрация и проведение проверки по<text:s/>поступившему работодателю уведомлению о фактах обращения в целях склонения работника МАУ ДО «СШ единоборств» к совершению коррупционных правонарушений</text:p>
          </table:table-cell>
          <table:table-cell table:style-name="TableCell339">
            <text:p text:style-name="P340"><text:span text:style-name="T341">При поступлении уведомления</text:span></text:p>
            <text:p text:style-name="P342"/>
          </table:table-cell>
          <table:table-cell table:style-name="TableCell343">
            <text:p text:style-name="P344"/>
            <text:p text:style-name="P345"><text:span text:style-name="T346">Уведомления отсутствуют.</text:span></text:p>
          </table:table-cell>
          <table:table-cell table:style-name="TableCell347">
            <text:p text:style-name="P348">выполнено</text:p>
            <text:p text:style-name="P349">в полном объёме в</text:p>
            <text:p text:style-name="P350"><text:span text:style-name="T351">установленные сроки</text:span></text:p>
          </table:table-cell>
        </table:table-row>
        <text:soft-page-break/>
        <table:table-row table:style-name="TableRow352">
          <table:table-cell table:style-name="TableCell353">
            <text:p text:style-name="P354">11</text:p>
          </table:table-cell>
          <table:table-cell table:style-name="TableCell355">
            <text:p text:style-name="P356">2.8</text:p>
          </table:table-cell>
          <table:table-cell table:style-name="TableCell357">
            <text:p text:style-name="P358">Регистрация уведомления работодателя работником МАУ ДО «СШ единоборств» о возникновении конфликта интересов или возможности его возникновения, проведения проверки, а также принятие мер по предотвращению или урегулированию конфликта интересов</text:p>
          </table:table-cell>
          <table:table-cell table:style-name="TableCell359">
            <text:p text:style-name="P360">При поступлении уведомления</text:p>
            <text:p text:style-name="P361"/>
          </table:table-cell>
          <table:table-cell table:style-name="TableCell362">
            <text:p text:style-name="P363">Фактов возникновения конфликта интересов не зарегистрировано.</text:p>
            <text:p text:style-name="P364">Уведомления отсутствуют.</text:p>
            <text:p text:style-name="P365"/>
          </table:table-cell>
          <table:table-cell table:style-name="TableCell366">
            <text:p text:style-name="P367">выполнено</text:p>
            <text:p text:style-name="P368">в полном объёме в</text:p>
            <text:p text:style-name="P369">установленные сроки</text:p>
            <text:p text:style-name="P370"/>
          </table:table-cell>
        </table:table-row>
        <table:table-row table:style-name="TableRow371">
          <table:table-cell table:style-name="TableCell372">
            <text:p text:style-name="P373">12</text:p>
          </table:table-cell>
          <table:table-cell table:style-name="TableCell374">
            <text:p text:style-name="P375">3.1</text:p>
          </table:table-cell>
          <table:table-cell table:style-name="TableCell376">
            <text:p text:style-name="P377">Анализ заявлений, обращений граждан и организаций на предмет наличия в них информации о<text:s/>фактах коррупции</text:p>
          </table:table-cell>
          <table:table-cell table:style-name="TableCell378">
            <text:p text:style-name="P379">По мере необходимости</text:p>
          </table:table-cell>
          <table:table-cell table:style-name="TableCell380">
            <text:p text:style-name="P381">Заявления, обращения граждан и организаций на предмет наличия в них информации о фактах коррупции отсутствуют.</text:p>
          </table:table-cell>
          <table:table-cell table:style-name="TableCell382">
            <text:p text:style-name="P383">выполнено</text:p>
            <text:p text:style-name="P384">в полном объёме в</text:p>
            <text:p text:style-name="P385">установленные сроки</text:p>
          </table:table-cell>
        </table:table-row>
        <table:table-row table:style-name="TableRow386">
          <table:table-cell table:style-name="TableCell387">
            <text:p text:style-name="P388">13</text:p>
          </table:table-cell>
          <table:table-cell table:style-name="TableCell389">
            <text:p text:style-name="P390">3.2</text:p>
          </table:table-cell>
          <table:table-cell table:style-name="TableCell391">
            <text:p text:style-name="P392">Направление анализа обращений граждан и<text:s/>организаций по фактам коррупции в МКУ «УСМ ГО Верхняя Пышма»</text:p>
          </table:table-cell>
          <table:table-cell table:style-name="TableCell393">
            <text:p text:style-name="P394">По мере необходимости</text:p>
          </table:table-cell>
          <table:table-cell table:style-name="TableCell395">
            <text:p text:style-name="P396">Направлено в МКУ «УСМ ГО Верхняя Пышма»:</text:p>
            <text:p text:style-name="P397">- отчет за 1 квартал 2024 г. (обращений не поступало);<text:s/></text:p>
            <text:p text:style-name="P398"><text:s/>- <text:s/>отчет за 2 квартал 2024 г. (обращений не поступало);</text:p>
            <text:p text:style-name="P399"><text:s text:c="2"/>- отчет за 3<text:s/>квартал 2024 г. (обращений не поступало);<text:s/></text:p>
            <text:p text:style-name="P400"><text:s text:c="2"/>- отчет за 4 квартал 2024 г. (обращений не поступало).</text:p>
            <text:p text:style-name="P401"/>
          </table:table-cell>
          <table:table-cell table:style-name="TableCell402">
            <text:p text:style-name="P403">выполнено</text:p>
            <text:p text:style-name="P404">в полном объёме в</text:p>
            <text:p text:style-name="P405">установленные сроки</text:p>
          </table:table-cell>
        </table:table-row>
        <table:table-row table:style-name="TableRow406">
          <table:table-cell table:style-name="TableCell407">
            <text:p text:style-name="P408">14</text:p>
          </table:table-cell>
          <table:table-cell table:style-name="TableCell409">
            <text:p text:style-name="P410">3.3</text:p>
          </table:table-cell>
          <table:table-cell table:style-name="TableCell411">
            <text:p text:style-name="P412">Анализ результатов рассмотрения обращений правоохранительных, контрольных и надзорных органов по<text:s/>вопросам нарушения законодательства в области противодействия коррупции<text:s/></text:p>
          </table:table-cell>
          <table:table-cell table:style-name="TableCell413">
            <text:p text:style-name="P414">При поступлении информации</text:p>
          </table:table-cell>
          <table:table-cell table:style-name="TableCell415">
            <text:p text:style-name="P416"/>
            <text:p text:style-name="P417"><text:span text:style-name="T418">Информация не поступала.</text:span></text:p>
          </table:table-cell>
          <table:table-cell table:style-name="TableCell419">
            <text:p text:style-name="P420">выполнено</text:p>
            <text:p text:style-name="P421">в полном объёме в</text:p>
            <text:p text:style-name="P422">установленные сроки</text:p>
          </table:table-cell>
        </table:table-row>
        <table:table-row table:style-name="TableRow423">
          <table:table-cell table:style-name="TableCell424">
            <text:p text:style-name="P425">15</text:p>
            <text:p text:style-name="P426"/>
          </table:table-cell>
          <table:table-cell table:style-name="TableCell427">
            <text:p text:style-name="P428">3.4</text:p>
            <text:p text:style-name="P429"/>
          </table:table-cell>
          <table:table-cell table:style-name="TableCell430">
            <text:p text:style-name="P431">Осуществление экспертизы жалоб и обращений граждан, поступающих через<text:s/>системы общего пользования (почтовый, электронные адреса, телефон) на действия (бездействия) руководителя и сотрудников МАУ<text:s/><text:soft-page-break/>ДО «СШ единоборств» с точки зрения наличия сведений о фактах коррупции и организации их проверки</text:p>
          </table:table-cell>
          <table:table-cell table:style-name="TableCell432">
            <text:p text:style-name="P433">При поступлении информации</text:p>
            <text:p text:style-name="P434"/>
          </table:table-cell>
          <table:table-cell table:style-name="TableCell435">
            <text:p text:style-name="P436"/>
            <text:p text:style-name="P437"/>
            <text:p text:style-name="P438"/>
            <text:p text:style-name="P439"><text:span text:style-name="T440">Инфо</text:span><text:span text:style-name="T441">рмация не поступала.</text:span></text:p>
          </table:table-cell>
          <table:table-cell table:style-name="TableCell442">
            <text:p text:style-name="P443">выполнено</text:p>
            <text:p text:style-name="P444">в полном объёме в</text:p>
            <text:p text:style-name="P445">установленные сроки</text:p>
          </table:table-cell>
        </table:table-row>
        <text:soft-page-break/>
        <table:table-row table:style-name="TableRow446">
          <table:table-cell table:style-name="TableCell447">
            <text:p text:style-name="Обычный"><text:span text:style-name="T448">16</text:span></text:p>
          </table:table-cell>
          <table:table-cell table:style-name="TableCell449">
            <text:p text:style-name="Обычный"><text:span text:style-name="T450">3.5</text:span></text:p>
          </table:table-cell>
          <table:table-cell table:style-name="TableCell451">
            <text:p text:style-name="P452">Размещение на сайте и стендах учреждения материалов по антикоррупционному просвещению сотрудников, занимающихся и их родителей</text:p>
            <text:p text:style-name="P453"/>
          </table:table-cell>
          <table:table-cell table:style-name="TableCell454">
            <text:p text:style-name="P455">В течение 2022-2024 гг.</text:p>
          </table:table-cell>
          <table:table-cell table:style-name="TableCell456">
            <text:p text:style-name="P457"><text:span text:style-name="T458">1. <text:s text:c="3"/></text:span><text:span text:style-name="T459">На<text:s/></text:span><text:span text:style-name="T460">стационарном<text:s/></text:span><text:span text:style-name="T461">стенд</text:span><text:span text:style-name="T462">е:</text:span></text:p>
            <text:p text:style-name="P463">- локальные акты учреждения по противодействию коррупции (3);</text:p>
            <text:p text:style-name="P464">- план мероприятий (1);</text:p>
            <text:p text:style-name="P465">- отчеты (2);</text:p>
            <text:p text:style-name="P466">- памятки (3).</text:p>
            <text:p text:style-name="P467"><text:s/>2. <text:s text:c="4"/>На выставочном стенде (с 01.11.2024 – 09.12.2024):</text:p>
            <text:p text:style-name="P468"><text:s/>- буклеты (3);</text:p>
            <text:p text:style-name="P469"><text:s/>- памятки (6);</text:p>
            <text:p text:style-name="P470"><text:s/>- плакаты (4).</text:p>
            <text:p text:style-name="P471"><text:span text:style-name="T472"><text:s/>3. <text:s text:c="6"/>На<text:s/></text:span><text:span text:style-name="T473">официальном сайте</text:span></text:p>
            <text:p text:style-name="P474"><text:span text:style-name="T475"><text:s text:c="2"/>(</text:span><text:a xlink:href="https://edinoborstva-vp.uralschool.ru/?section_id=22" office:target-frame-name="_top" xlink:show="replace"><text:span text:style-name="T476">https://edinoborstva-vp.uralschool.ru/?section_id=22</text:span></text:a><text:span text:style-name="T477">)</text:span><text:span text:style-name="T478">:</text:span></text:p>
            <text:p text:style-name="P479">- федеральные, региональные, локальные нормативные акты;</text:p>
            <text:p text:style-name="P480"><text:s/>- информационно-методические материалы;</text:p>
            <text:p text:style-name="P481">- презентации;</text:p>
            <text:p text:style-name="P482"><text:s/>- учебные<text:s/>пособия и др.</text:p>
          </table:table-cell>
          <table:table-cell table:style-name="TableCell483">
            <text:p text:style-name="P484">выполнено</text:p>
            <text:p text:style-name="P485">в полном объёме в</text:p>
            <text:p text:style-name="P486">установленные сроки</text:p>
          </table:table-cell>
        </table:table-row>
        <table:table-row table:style-name="TableRow487">
          <table:table-cell table:style-name="TableCell488">
            <text:p text:style-name="P489">17</text:p>
          </table:table-cell>
          <table:table-cell table:style-name="TableCell490">
            <text:p text:style-name="P491">4.1</text:p>
          </table:table-cell>
          <table:table-cell table:style-name="TableCell492">
            <text:p text:style-name="P493">Предоставление директором учреждения сведений о своих доходах, расходах, об имуществе и обязательствах имущественного характера своих супруги (супруга) и несовершеннолетних детей в<text:s/>соответствии с законодательством в Управление делами администрации городского округа Верхняя Пышма</text:p>
          </table:table-cell>
          <table:table-cell table:style-name="TableCell494">
            <text:p text:style-name="P495">Январь-апрель 2022-2024 гг.</text:p>
          </table:table-cell>
          <table:table-cell table:style-name="TableCell496">
            <text:p text:style-name="P497"><text:span text:style-name="T498">Директором учреждения представлены сведения о своих доходах, расходах, об имуществе и обязательствах имущественного характера сво</text:span><text:span text:style-name="T499">их супруги (супруга) и несовершеннолетних детей в соответствии с законодательством в Управление делами администрации городского округа Верхняя Пышма</text:span><text:span text:style-name="T500"><text:s/>за 2023 год в марте 2024 года.</text:span></text:p>
          </table:table-cell>
          <table:table-cell table:style-name="TableCell501">
            <text:p text:style-name="P502">выполнено</text:p>
            <text:p text:style-name="P503">в полном объёме в</text:p>
            <text:p text:style-name="P504">установленные сроки</text:p>
          </table:table-cell>
        </table:table-row>
        <text:soft-page-break/>
        <table:table-row table:style-name="TableRow505">
          <table:table-cell table:style-name="TableCell506">
            <text:p text:style-name="P507">18</text:p>
          </table:table-cell>
          <table:table-cell table:style-name="TableCell508">
            <text:p text:style-name="P509">4.2</text:p>
          </table:table-cell>
          <table:table-cell table:style-name="TableCell510">
            <text:p text:style-name="P511">Обеспечение контроля<text:s/>за применением предусмотренных законодательством мер юридической ответственности в каждом случае несоблюдения запретов, ограничений и требований по противодействию коррупции, в том числе мер по предотвращению и (или) урегулированию конфликта интересов</text:p>
          </table:table-cell>
          <table:table-cell table:style-name="TableCell512">
            <text:p text:style-name="P513">В течение 2022-2024 гг.</text:p>
          </table:table-cell>
          <table:table-cell table:style-name="TableCell514">
            <text:p text:style-name="P515"><text:span text:style-name="T516"><text:s/></text:span><text:span text:style-name="T517">Отсутствие</text:span><text:span text:style-name="T518"><text:s/>случаев несоблюдения запретов, ограничений</text:span><text:span text:style-name="T519"><text:s/>и</text:span><text:span text:style-name="T520"><text:s/>требований по противодействию коррупции, в том числе<text:s/></text:span><text:span text:style-name="T521">отсутствие случаев</text:span><text:span text:style-name="T522"><text:s/>конфликта интересов</text:span><text:span text:style-name="T523">.</text:span><text:span text:style-name="T524"><text:s/></text:span></text:p>
          </table:table-cell>
          <table:table-cell table:style-name="TableCell525">
            <text:p text:style-name="P526">выполнено</text:p>
            <text:p text:style-name="P527">в полном объёме в</text:p>
            <text:p text:style-name="P528">установленные сроки</text:p>
          </table:table-cell>
        </table:table-row>
        <table:table-row table:style-name="TableRow529">
          <table:table-cell table:style-name="TableCell530">
            <text:p text:style-name="P531">19</text:p>
          </table:table-cell>
          <table:table-cell table:style-name="TableCell532">
            <text:p text:style-name="P533">4.3</text:p>
          </table:table-cell>
          <table:table-cell table:style-name="TableCell534">
            <text:p text:style-name="P535">Проведение мероприятий по<text:s/>формированию у работников учреждения отрицательного отношения к коррупции, а также к дарению подарков в связи с их должностным положением или в связи с исполнением ими должностных обязанностей</text:p>
          </table:table-cell>
          <table:table-cell table:style-name="TableCell536">
            <text:p text:style-name="P537">Ежегодно</text:p>
            <text:p text:style-name="P538">(4 квартал)</text:p>
          </table:table-cell>
          <table:table-cell table:style-name="TableCell539">
            <text:p text:style-name="P540"><text:s text:c="2"/>1. <text:s/>8 ноября 2024 года – Информационно-просветительское мероприятие для сотрудников «СТОП- коррупция!»;</text:p>
            <text:p text:style-name="P541"><text:span text:style-name="T542"><text:s/>2. <text:s text:c="6"/>01.11 2024 г. – 01.12. 2024 г. – тестирование сотрудников по теме: «Противодействие коррупции».</text:span></text:p>
          </table:table-cell>
          <table:table-cell table:style-name="TableCell543">
            <text:p text:style-name="P544"/>
            <text:p text:style-name="P545">выполнено</text:p>
            <text:p text:style-name="P546">в полном объёме в</text:p>
            <text:p text:style-name="P547">установленные сроки</text:p>
          </table:table-cell>
        </table:table-row>
        <table:table-row table:style-name="TableRow548">
          <table:table-cell table:style-name="TableCell549">
            <text:p text:style-name="P550">20</text:p>
          </table:table-cell>
          <table:table-cell table:style-name="TableCell551">
            <text:p text:style-name="P552">4.5</text:p>
          </table:table-cell>
          <table:table-cell table:style-name="TableCell553">
            <text:p text:style-name="P554">Организация проведения<text:s/>(участия в проведении) мероприятий, посвященных Международному дню борьбы с коррупцией</text:p>
          </table:table-cell>
          <table:table-cell table:style-name="TableCell555">
            <text:p text:style-name="P556">Ежегодно, с 1 ноября по 9 декабря отчетного года</text:p>
          </table:table-cell>
          <table:table-cell table:style-name="TableCell557">
            <text:p text:style-name="P558"><text:s/>1. <text:s text:c="2"/>Интеллектуальная игра для подростков «Что мы знаем о коррупции?» /01.11.2024 г./;</text:p>
            <text:p text:style-name="P559"><text:s text:c="2"/>2. Акция «Нет коррупции!» /01.11.2024 г – 09.12.2024 г./;</text:p>
            <text:p text:style-name="P560"><text:s text:c="2"/>3. Оформление стенда к Международному дню борьбы с коррупцией (плакаты, листовки, буклеты) /01.11.2024 г – 09.12.2024 г./.</text:p>
          </table:table-cell>
          <table:table-cell table:style-name="TableCell561">
            <text:p text:style-name="P562">выполнено</text:p>
            <text:p text:style-name="P563">в полном объёме в</text:p>
            <text:p text:style-name="P564">установленные сроки</text:p>
          </table:table-cell>
        </table:table-row>
        <table:table-row table:style-name="TableRow565">
          <table:table-cell table:style-name="TableCell566">
            <text:p text:style-name="P567">21</text:p>
          </table:table-cell>
          <table:table-cell table:style-name="TableCell568">
            <text:p text:style-name="P569">5.1</text:p>
          </table:table-cell>
          <table:table-cell table:style-name="TableCell570">
            <text:p text:style-name="P571">Предоставление в МКУ «УСМ ГО Верхняя Пышма»<text:s/>отчета о результатах выполнения плана мероприятий по противодействию коррупции на 2022-2024 гг.</text:p>
          </table:table-cell>
          <table:table-cell table:style-name="TableCell572">
            <text:p text:style-name="P573">Ежегодно (1 раз в полугодие)</text:p>
          </table:table-cell>
          <table:table-cell table:style-name="TableCell574">
            <text:p text:style-name="P575"><text:span text:style-name="T576">Предоставлены отчеты в</text:span><text:span text:style-name="T577"><text:s/>МКУ «УСМ ГО Верхняя Пышма»</text:span><text:span text:style-name="T578">:</text:span></text:p>
            <text:p text:style-name="P579"><text:span text:style-name="T580">-<text:s/></text:span><text:span text:style-name="T581">12.07.2024<text:s/></text:span><text:span text:style-name="T582">г.</text:span><text:span text:style-name="T583"><text:s/>за 1 полугодие 2024 года</text:span><text:span text:style-name="T584">;</text:span></text:p>
            <text:p text:style-name="P585"><text:span text:style-name="T586"><text:s/>- 10.01.2025</text:span><text:span text:style-name="T587"><text:s/></text:span><text:span text:style-name="T588">г. по итогам года.</text:span></text:p>
          </table:table-cell>
          <table:table-cell table:style-name="TableCell589">
            <text:p text:style-name="P590">выполнено</text:p>
            <text:p text:style-name="P591">в полном объёме в</text:p>
            <text:p text:style-name="P592">установленные сроки</text:p>
          </table:table-cell>
        </table:table-row>
        <text:soft-page-break/>
        <table:table-row table:style-name="TableRow593">
          <table:table-cell table:style-name="TableCell594">
            <text:p text:style-name="P595">22</text:p>
          </table:table-cell>
          <table:table-cell table:style-name="TableCell596">
            <text:p text:style-name="P597">5.2</text:p>
          </table:table-cell>
          <table:table-cell table:style-name="TableCell598">
            <text:p text:style-name="P599">Корректировка плана мероприятий Учреждения по противодействию коррупции на 2022-2024 гг.</text:p>
          </table:table-cell>
          <table:table-cell table:style-name="TableCell600">
            <text:p text:style-name="P601">Постоянно (при необходимости)</text:p>
          </table:table-cell>
          <table:table-cell table:style-name="TableCell602">
            <text:p text:style-name="P603">Отсутствие необходимости</text:p>
          </table:table-cell>
          <table:table-cell table:style-name="TableCell604">
            <text:p text:style-name="P605">выполнено</text:p>
            <text:p text:style-name="P606">в полном объёме в</text:p>
            <text:p text:style-name="P607">установленные сроки</text:p>
          </table:table-cell>
        </table:table-row>
        <table:table-row table:style-name="TableRow608">
          <table:table-cell table:style-name="TableCell609">
            <text:p text:style-name="P610">23</text:p>
          </table:table-cell>
          <table:table-cell table:style-name="TableCell611">
            <text:p text:style-name="P612">6.1</text:p>
          </table:table-cell>
          <table:table-cell table:style-name="TableCell613">
            <text:p text:style-name="P614">Организация личного приема граждан администрацией МАУ ДО «СШ единоборств»</text:p>
          </table:table-cell>
          <table:table-cell table:style-name="TableCell615">
            <text:p text:style-name="P616">Согласно графика приема граждан</text:p>
          </table:table-cell>
          <table:table-cell table:style-name="TableCell617">
            <text:p text:style-name="P618"><text:span text:style-name="T619"><text:s/></text:span><text:span text:style-name="T620">Организован л</text:span><text:span text:style-name="T621">ичный прием граждан администрацией</text:span><text:span text:style-name="T622"><text:s/></text:span><text:span text:style-name="T623">МАУ ДО «СШ единоборств»</text:span><text:span text:style-name="T624"><text:s/>(директор и 2 заместителя директора):</text:span></text:p>
            <text:p text:style-name="P625"><text:span text:style-name="T626">Понедельник<text:s/></text:span><text:span text:style-name="T627">с 14.00 до 15.00;</text:span><text:span text:style-name="T628"><text:tab/></text:span></text:p>
            <text:p text:style-name="P629"><text:span text:style-name="T630">Среда</text:span><text:span text:style-name="T631"><text:tab/></text:span><text:span text:style-name="T632"><text:s text:c="15"/>с 14.00 до 15.00;</text:span><text:span text:style-name="T633"><text:tab/></text:span></text:p>
            <text:p text:style-name="P634"><text:span text:style-name="T635">Пятница <text:s text:c="7"/></text:span><text:span text:style-name="T636"><text:s text:c="4"/>с 14.00 до 15.00.</text:span><text:span text:style-name="T637"><text:tab/></text:span><text:span text:style-name="T638"><text:s text:c="3"/></text:span></text:p>
            <text:p text:style-name="P639"/>
            <text:p text:style-name="P640"/>
          </table:table-cell>
          <table:table-cell table:style-name="TableCell641">
            <text:p text:style-name="P642">выполнено</text:p>
            <text:p text:style-name="P643">в полном объёме в</text:p>
            <text:p text:style-name="P644">установленные сроки</text:p>
          </table:table-cell>
        </table:table-row>
        <table:table-row table:style-name="TableRow645">
          <table:table-cell table:style-name="TableCell646">
            <text:p text:style-name="P647">24</text:p>
          </table:table-cell>
          <table:table-cell table:style-name="TableCell648">
            <text:p text:style-name="P649">6.2</text:p>
          </table:table-cell>
          <table:table-cell table:style-name="TableCell650">
            <text:p text:style-name="P651">Размещение информации в разделе «Противодействие коррупции»</text:p>
          </table:table-cell>
          <table:table-cell table:style-name="TableCell652">
            <text:p text:style-name="P653">В течение 2022-2024 гг.</text:p>
          </table:table-cell>
          <table:table-cell table:style-name="TableCell654">
            <text:p text:style-name="P655">Информация размещена в разделе<text:s/>«Противодействие коррупции» на официальном сайте учреждения</text:p>
            <text:p text:style-name="P656">ttps://edinoborstva-vp.uralschool.ru/?section_id=14</text:p>
          </table:table-cell>
          <table:table-cell table:style-name="TableCell657">
            <text:p text:style-name="P658">выполнено</text:p>
            <text:p text:style-name="P659">в полном объёме в</text:p>
            <text:p text:style-name="P660"><text:span text:style-name="T661">установленные сроки</text:span></text:p>
          </table:table-cell>
        </table:table-row>
      </table:table>
      <text:p text:style-name="P662"/>
      <text:p text:style-name="Обычный"><text:span text:style-name="T663">ВЫВОД:</text:span><text:span text:style-name="T664"><text:s/>из 24</text:span><text:span text:style-name="T665"><text:s/>запланированных</text:span><text:span text:style-name="T666"><text:s/>мероприятий Плана в 2024 году выполнено 24 мероприятия, из них:</text:span></text:p>
      <text:p text:style-name="Обычный"><text:span text:style-name="T667">выполнено в полном объеме в установленные сроки - 2</text:span><text:span text:style-name="T668">4</text:span><text:span text:style-name="T669"><text:s/>мероприятий;</text:span></text:p>
      <text:p text:style-name="P670">выполнено в полном объеме с нарушением установленных сроков - 0 мероприятий.</text:p>
      <text:p text:style-name="P671">Причин и условий, способствующих коррупционным нарушениям, не выявлено. <text:s/></text:p>
      <text:p text:style-name="P672"/>
      <text:p text:style-name="P673"/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Директор</text:p>
          </table:table-cell>
          <table:table-cell table:style-name="TableCell680">
            <text:p text:style-name="P681">Т.Ф. Галлямов</text:p>
          </table:table-cell>
        </table:table-row>
      </table:table>
      <text:p text:style-name="P682"/>
      <text:p text:style-name="P683"/>
      <text:p text:style-name="P684"/>
      <text:p text:style-name="P685"/>
      <text:p text:style-name="P686">Иванова<text:s/>Елена Борисовна</text:p>
      <text:p text:style-name="P687"><text:span text:style-name="T688">92222717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каренкова</meta:initial-creator>
    <dc:creator>User</dc:creator>
    <meta:creation-date>2024-12-18T07:40:00Z</meta:creation-date>
    <dc:date>2025-01-20T04:59:00Z</dc:date>
    <meta:print-date>2025-01-10T05:52:00Z</meta:print-date>
    <meta:template xlink:href="Normal" xlink:type="simple"/>
    <meta:editing-cycles>50</meta:editing-cycles>
    <meta:editing-duration>PT36660S</meta:editing-duration>
    <meta:document-statistic meta:page-count="9" meta:paragraph-count="26" meta:word-count="1963" meta:character-count="13129" meta:row-count="93" meta:non-whitespace-character-count="11192"/>
  </office:meta>
</office:document-meta>
</file>